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imSun" svg:font-family="SimSun, 宋体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au1" style:family="table">
      <style:table-properties style:width="13.825cm" style:rel-width="100%" fo:margin-left="0cm" table:align="left"/>
    </style:style>
    <style:style style:name="Tableau1.A" style:family="table-column">
      <style:table-column-properties style:column-width="13.825cm" style:rel-column-width="7837*"/>
    </style:style>
    <style:style style:name="Tableau1.A1" style:family="table-cell">
      <style:table-cell-properties style:vertical-align="middle" style:border-line-width="0.002cm 0.088cm 0.002cm" fo:padding-left="0.026cm" fo:padding-right="0.026cm" fo:padding-top="0cm" fo:padding-bottom="0cm" fo:border="0.092cm double #808080"/>
    </style:style>
    <style:style style:name="Tableau3" style:family="table">
      <style:table-properties style:width="13.825cm" style:rel-width="100%" fo:margin-left="0cm" table:align="left"/>
    </style:style>
    <style:style style:name="Tableau3.A" style:family="table-column">
      <style:table-column-properties style:column-width="13.825cm" style:rel-column-width="7837*"/>
    </style:style>
    <style:style style:name="Tableau3.A1" style:family="table-cell">
      <style:table-cell-properties style:vertical-align="middle" style:border-line-width="0.002cm 0.088cm 0.002cm" fo:padding-left="0.026cm" fo:padding-right="0.026cm" fo:padding-top="0cm" fo:padding-bottom="0cm" fo:border="0.092cm double #808080"/>
    </style:style>
    <style:style style:name="Tableau4" style:family="table">
      <style:table-properties style:width="13.825cm" style:rel-width="100%" fo:margin-left="0cm" table:align="left"/>
    </style:style>
    <style:style style:name="Tableau4.A" style:family="table-column">
      <style:table-column-properties style:column-width="13.825cm" style:rel-column-width="7838*"/>
    </style:style>
    <style:style style:name="Tableau4.A1" style:family="table-cell">
      <style:table-cell-properties style:vertical-align="middle" style:border-line-width="0.002cm 0.088cm 0.002cm" fo:padding-left="0.026cm" fo:padding-right="0.026cm" fo:padding-top="0cm" fo:padding-bottom="0cm" fo:border="0.092cm double #808080"/>
    </style:style>
    <style:style style:name="Tableau5" style:family="table">
      <style:table-properties style:width="13.825cm" style:rel-width="100%" fo:margin-left="0cm" table:align="left"/>
    </style:style>
    <style:style style:name="Tableau5.A" style:family="table-column">
      <style:table-column-properties style:column-width="13.825cm" style:rel-column-width="7838*"/>
    </style:style>
    <style:style style:name="Tableau5.A1" style:family="table-cell">
      <style:table-cell-properties style:vertical-align="middle" style:border-line-width="0.002cm 0.088cm 0.002cm" fo:padding-left="0.026cm" fo:padding-right="0.026cm" fo:padding-top="0cm" fo:padding-bottom="0cm" fo:border="0.092cm double #808080"/>
    </style:style>
    <style:style style:name="Tableau6" style:family="table">
      <style:table-properties style:width="13.825cm" style:rel-width="100%" fo:margin-left="0cm" table:align="left"/>
    </style:style>
    <style:style style:name="Tableau6.A" style:family="table-column">
      <style:table-column-properties style:column-width="13.825cm" style:rel-column-width="7837*"/>
    </style:style>
    <style:style style:name="Tableau6.A1" style:family="table-cell">
      <style:table-cell-properties style:vertical-align="middle" style:border-line-width="0.002cm 0.088cm 0.002cm" fo:padding-left="0.026cm" fo:padding-right="0.026cm" fo:padding-top="0cm" fo:padding-bottom="0cm" fo:border="0.092cm double #808080"/>
    </style:style>
    <style:style style:name="Tableau2" style:family="table">
      <style:table-properties style:width="13.825cm" style:rel-width="100%" fo:margin-left="0cm" table:align="left"/>
    </style:style>
    <style:style style:name="Tableau2.A" style:family="table-column">
      <style:table-column-properties style:column-width="13.825cm" style:rel-column-width="7837*"/>
    </style:style>
    <style:style style:name="Tableau2.A1" style:family="table-cell">
      <style:table-cell-properties style:vertical-align="middle" style:border-line-width="0.002cm 0.088cm 0.002cm" fo:padding-left="0.026cm" fo:padding-right="0.026cm" fo:padding-top="0cm" fo:padding-bottom="0cm" fo:border="0.092cm double #808080"/>
    </style:style>
    <style:style style:name="Tableau18" style:family="table">
      <style:table-properties style:width="13.825cm" style:rel-width="100%" fo:margin-left="0cm" table:align="left"/>
    </style:style>
    <style:style style:name="Tableau18.A" style:family="table-column">
      <style:table-column-properties style:column-width="13.825cm" style:rel-column-width="7838*"/>
    </style:style>
    <style:style style:name="Tableau18.A1" style:family="table-cell">
      <style:table-cell-properties style:vertical-align="middle" style:border-line-width="0.002cm 0.088cm 0.002cm" fo:padding-left="0.026cm" fo:padding-right="0.026cm" fo:padding-top="0cm" fo:padding-bottom="0cm" fo:border="0.092cm double #808080"/>
    </style:style>
    <style:style style:name="Tableau19" style:family="table">
      <style:table-properties style:width="13.825cm" style:rel-width="100%" fo:margin-left="0cm" table:align="left"/>
    </style:style>
    <style:style style:name="Tableau19.A" style:family="table-column">
      <style:table-column-properties style:column-width="13.825cm" style:rel-column-width="7838*"/>
    </style:style>
    <style:style style:name="Tableau19.A1" style:family="table-cell">
      <style:table-cell-properties style:vertical-align="middle" style:border-line-width="0.002cm 0.088cm 0.002cm" fo:padding-left="0.026cm" fo:padding-right="0.026cm" fo:padding-top="0cm" fo:padding-bottom="0cm" fo:border="0.092cm double #808080"/>
    </style:style>
    <style:style style:name="P1" style:family="paragraph" style:parent-style-name="Footer">
      <style:paragraph-properties fo:text-align="end" style:justify-single-word="false"/>
      <style:text-properties style:font-name="Courier New1"/>
    </style:style>
    <style:style style:name="P2" style:family="paragraph" style:parent-style-name="Standard">
      <style:paragraph-properties fo:margin-top="0cm" fo:margin-bottom="0cm" fo:line-height="100%"/>
      <style:text-properties style:font-name="Courier New1"/>
    </style:style>
    <style:style style:name="P3" style:family="paragraph" style:parent-style-name="Standard">
      <style:paragraph-properties fo:margin-top="0cm" fo:margin-bottom="0cm" fo:line-height="100%">
        <style:tab-stops/>
      </style:paragraph-properties>
      <style:text-properties style:font-name="Courier New1"/>
    </style:style>
    <style:style style:name="P4" style:family="paragraph" style:parent-style-name="Standard">
      <style:paragraph-properties fo:margin-top="0cm" fo:margin-bottom="0cm" fo:line-height="100%">
        <style:tab-stops/>
      </style:paragraph-properties>
      <style:text-properties style:font-name="Courier New1" fo:font-size="10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ourier New1" fo:font-size="10pt" style:font-size-asian="10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1" fo:font-size="10pt" style:font-size-asian="10pt"/>
    </style:style>
    <style:style style:name="P7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 fo:font-size="10pt" style:font-size-asian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1" fo:font-size="10pt" fo:font-weight="bold" style:font-size-asian="10pt" style:font-weight-asian="bold"/>
    </style:style>
    <style:style style:name="P9" style:family="paragraph" style:parent-style-name="Standard">
      <style:paragraph-properties fo:margin-top="0cm" fo:margin-bottom="0cm" fo:line-height="100%" style:register-true="true"/>
      <style:text-properties fo:color="#000000" style:font-name="Courier New1" fo:font-size="10pt" fo:font-weight="normal" style:font-size-asian="10pt" style:font-weight-asian="bold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1" fo:font-size="10pt" fo:font-weight="normal" style:font-size-asian="10pt" style:font-weight-asian="bold"/>
    </style:style>
    <style:style style:name="P11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 fo:font-size="10pt" fo:font-weight="normal" style:font-size-asian="10pt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Courier New1" fo:font-size="10pt" fo:font-weight="normal" style:font-size-asian="10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1" fo:font-size="10pt" fo:font-weight="normal" style:font-size-asian="10pt"/>
    </style:style>
    <style:style style:name="P14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 fo:font-size="10pt" fo:font-weight="normal" style:font-size-asian="13.5pt" style:font-weight-asian="bold"/>
    </style:style>
    <style:style style:name="P15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 fo:font-size="10pt"/>
    </style:style>
    <style:style style:name="P16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 fo:font-size="10pt" fo:font-style="normal" fo:font-weight="normal" style:font-size-asian="10pt" style:font-weight-asian="bold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Courier New1"/>
    </style:style>
    <style:style style:name="P18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Courier New1" fo:font-size="12pt" fo:font-weight="normal" style:font-size-asian="10pt" style:font-weight-asian="bold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Courier New1" fo:font-size="12pt" fo:font-weight="normal" style:font-size-asian="18pt" style:font-weight-asian="bold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Courier New1" fo:font-size="12pt" fo:font-weight="normal"/>
    </style:style>
    <style:style style:name="P22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 fo:font-size="12pt" fo:font-weight="normal" style:font-weight-asian="bold"/>
    </style:style>
    <style:style style:name="P23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 fo:font-size="12pt" fo:font-weight="normal" style:font-size-asian="13.5pt" style:font-weight-asian="bold"/>
    </style:style>
    <style:style style:name="P24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 fo:font-size="12pt" style:font-size-asian="10pt"/>
    </style:style>
    <style:style style:name="P25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 fo:font-size="13.5pt" fo:font-weight="normal" style:font-size-asian="13.5pt" style:font-weight-asian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margin-top="0cm" fo:margin-bottom="0cm" fo:line-height="100%">
        <style:tab-stops/>
      </style:paragraph-properties>
    </style:style>
    <style:style style:name="P29" style:family="paragraph" style:parent-style-name="Standard">
      <style:paragraph-properties fo:margin-top="0cm" fo:margin-bottom="0cm" fo:line-height="100%"/>
      <style:text-properties fo:color="#008000" style:font-name="Courier New1" fo:font-size="12pt" style:font-size-asian="10pt"/>
    </style:style>
    <style:style style:name="P30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8000" style:font-name="Courier New1" fo:font-size="12pt" style:font-size-asian="10pt"/>
    </style:style>
    <style:style style:name="P31" style:family="paragraph" style:parent-style-name="Standard">
      <style:paragraph-properties fo:margin-top="0cm" fo:margin-bottom="0cm" fo:line-height="100%">
        <style:tab-stops/>
      </style:paragraph-properties>
      <style:text-properties fo:color="#008000" style:font-name="Courier New1" fo:font-size="12pt" fo:font-weight="normal" style:font-size-asian="13.5pt" style:font-weight-asian="bold"/>
    </style:style>
    <style:style style:name="P32" style:family="paragraph" style:parent-style-name="Standard">
      <style:paragraph-properties fo:margin-top="0cm" fo:margin-bottom="0cm" fo:line-height="100%">
        <style:tab-stops/>
      </style:paragraph-properties>
      <style:text-properties fo:color="#008000" style:font-name="Courier New1" fo:font-weight="normal"/>
    </style:style>
    <style:style style:name="P33" style:family="paragraph" style:parent-style-name="Standard">
      <style:paragraph-properties fo:margin-top="0cm" fo:margin-bottom="0cm" fo:line-height="100%">
        <style:tab-stops/>
      </style:paragraph-properties>
      <style:text-properties fo:color="#008000" style:font-name="Courier New1" fo:font-weight="normal" style:font-weight-asian="bold"/>
    </style:style>
    <style:style style:name="P34" style:family="paragraph" style:parent-style-name="Standard">
      <style:paragraph-properties fo:margin-top="0cm" fo:margin-bottom="0cm" fo:line-height="100%">
        <style:tab-stops/>
      </style:paragraph-properties>
      <style:text-properties fo:color="#008000" style:font-name="Courier New1"/>
    </style:style>
    <style:style style:name="P35" style:family="paragraph" style:parent-style-name="Standard">
      <style:paragraph-properties fo:margin-top="0cm" fo:margin-bottom="0cm" fo:line-height="100%"/>
      <style:text-properties fo:color="#808080" style:font-name="Courier New1"/>
    </style:style>
    <style:style style:name="P36" style:family="paragraph" style:parent-style-name="Standard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37" style:family="paragraph" style:parent-style-name="Standard">
      <style:paragraph-properties fo:margin-top="0cm" fo:margin-bottom="0cm" fo:line-height="100%">
        <style:tab-stops/>
      </style:paragraph-properties>
      <style:text-properties fo:color="#808080" style:font-name="Courier New1" fo:font-size="10pt" style:font-size-asian="10pt"/>
    </style:style>
    <style:style style:name="P38" style:family="paragraph" style:parent-style-name="Standard">
      <style:paragraph-properties fo:margin-top="0cm" fo:margin-bottom="0cm" fo:line-height="100%">
        <style:tab-stops/>
      </style:paragraph-properties>
      <style:text-properties fo:color="#808080" style:font-name="Courier New1" fo:font-weight="bold" style:font-weight-asian="bold"/>
    </style:style>
    <style:style style:name="P39" style:family="paragraph" style:parent-style-name="Standard">
      <style:paragraph-properties fo:margin-top="0cm" fo:margin-bottom="0cm" fo:line-height="100%">
        <style:tab-stops/>
      </style:paragraph-properties>
      <style:text-properties fo:color="#808080"/>
    </style:style>
    <style:style style:name="P40" style:family="paragraph" style:parent-style-name="Standard">
      <style:paragraph-properties fo:margin-top="0cm" fo:margin-bottom="0cm" fo:line-height="100%">
        <style:tab-stops/>
      </style:paragraph-properties>
      <style:text-properties fo:font-size="10pt"/>
    </style:style>
    <style:style style:name="P41" style:family="paragraph" style:parent-style-name="Standard">
      <style:paragraph-properties fo:margin-top="0cm" fo:margin-bottom="0cm" fo:line-height="100%" fo:text-align="center" style:justify-single-word="false" fo:padding="0.049cm" fo:border="0.002cm solid #ff0000">
        <style:tab-stops/>
      </style:paragraph-properties>
      <style:text-properties fo:color="#ff0000" style:font-name="Courier New1" fo:font-size="20pt" fo:font-weight="bold" style:font-size-asian="10pt"/>
    </style:style>
    <style:style style:name="P42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8000" style:font-name="Courier New1"/>
    </style:style>
    <style:style style:name="P4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Courier New1"/>
    </style:style>
    <style:style style:name="P44" style:family="paragraph" style:parent-style-name="Standard" style:list-style-name="L1">
      <style:paragraph-properties fo:margin-top="0cm" fo:margin-bottom="0cm" fo:line-height="100%"/>
      <style:text-properties style:font-name="Courier New1"/>
    </style:style>
    <style:style style:name="P45" style:family="paragraph" style:parent-style-name="Standard" style:list-style-name="L1">
      <style:paragraph-properties fo:margin-top="0cm" fo:margin-bottom="0cm" fo:line-height="100%"/>
      <style:text-properties style:font-name="Courier New1"/>
    </style:style>
    <style:style style:name="P46" style:family="paragraph" style:parent-style-name="Standard" style:list-style-name="WW8Num15">
      <style:paragraph-properties fo:margin-top="0cm" fo:margin-bottom="0cm" fo:line-height="100%">
        <style:tab-stops/>
      </style:paragraph-properties>
      <style:text-properties style:font-name="Courier New1"/>
    </style:style>
    <style:style style:name="P47" style:family="paragraph" style:parent-style-name="Standard" style:list-style-name="WW8Num15">
      <style:paragraph-properties fo:margin-top="0cm" fo:margin-bottom="0cm" fo:line-height="100%">
        <style:tab-stops/>
      </style:paragraph-properties>
      <style:text-properties style:font-name="Courier New1"/>
    </style:style>
    <style:style style:name="P48" style:family="paragraph" style:parent-style-name="Standard" style:list-style-name="WW8Num15">
      <style:paragraph-properties fo:margin-top="0cm" fo:margin-bottom="0cm" fo:line-height="100%">
        <style:tab-stops/>
      </style:paragraph-properties>
      <style:text-properties style:font-name="Courier New1"/>
    </style:style>
    <style:style style:name="P49" style:family="paragraph" style:parent-style-name="Standard">
      <style:paragraph-properties fo:margin-top="0cm" fo:margin-bottom="0cm" fo:line-height="100%">
        <style:tab-stops/>
      </style:paragraph-properties>
      <style:text-properties style:font-name="Courier New1" fo:font-size="10pt"/>
    </style:style>
    <style:style style:name="P50" style:family="paragraph" style:parent-style-name="Standard">
      <style:paragraph-properties fo:margin-top="0cm" fo:margin-bottom="0cm" fo:line-height="100%"/>
      <style:text-properties fo:color="#000000" style:font-name="Courier New1" fo:font-size="10pt" style:font-size-asian="10pt"/>
    </style:style>
    <style:style style:name="P51" style:family="paragraph" style:parent-style-name="Standard" style:list-style-name="L1">
      <style:paragraph-properties fo:margin-top="0cm" fo:margin-bottom="0cm" fo:line-height="100%"/>
      <style:text-properties fo:color="#000000" style:font-name="Courier New1" fo:font-size="10pt" style:font-size-asian="10pt"/>
    </style:style>
    <style:style style:name="P52" style:family="paragraph" style:parent-style-name="Standard" style:list-style-name="L1">
      <style:paragraph-properties fo:margin-top="0cm" fo:margin-bottom="0cm" fo:line-height="100%"/>
      <style:text-properties fo:color="#000000" style:font-name="Courier New1" fo:font-size="10pt" style:font-size-asian="10pt"/>
    </style:style>
    <style:style style:name="P53" style:family="paragraph" style:parent-style-name="Standard" style:list-style-name="L2">
      <style:paragraph-properties fo:margin-top="0cm" fo:margin-bottom="0cm" fo:line-height="100%"/>
      <style:text-properties fo:color="#000000" style:font-name="Courier New1" fo:font-size="10pt" style:font-size-asian="10pt"/>
    </style:style>
    <style:style style:name="P54" style:family="paragraph" style:parent-style-name="Standard" style:list-style-name="L4">
      <style:paragraph-properties fo:margin-top="0cm" fo:margin-bottom="0cm" fo:line-height="100%"/>
      <style:text-properties fo:color="#000000" style:font-name="Courier New1" fo:font-size="10pt" style:font-size-asian="10pt"/>
    </style:style>
    <style:style style:name="P5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1" fo:font-size="10pt" style:font-size-asian="10pt"/>
    </style:style>
    <style:style style:name="P56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 fo:font-size="10pt" style:font-size-asian="10pt"/>
    </style:style>
    <style:style style:name="P57" style:family="paragraph" style:parent-style-name="Standard" style:list-style-name="L2">
      <style:paragraph-properties fo:margin-top="0cm" fo:margin-bottom="0cm" fo:line-height="100%"/>
      <style:text-properties fo:color="#000000" style:font-name="Courier New1" fo:font-size="10pt" fo:font-style="italic" style:font-size-asian="10pt" style:font-style-asian="italic"/>
    </style:style>
    <style:style style:name="P58" style:family="paragraph" style:parent-style-name="Standard">
      <style:paragraph-properties fo:margin-top="0cm" fo:margin-bottom="0cm" fo:line-height="100%"/>
      <style:text-properties fo:color="#000000" style:font-name="Courier New1" fo:font-size="10pt" fo:font-style="italic" style:font-size-asian="10pt"/>
    </style:style>
    <style:style style:name="P59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1" fo:font-size="10pt" fo:font-weight="normal" style:font-size-asian="10pt" style:font-weight-asian="bold"/>
    </style:style>
    <style:style style:name="P60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 fo:font-size="10pt" fo:font-weight="normal" style:font-size-asian="10pt" style:font-weight-asian="bold"/>
    </style:style>
    <style:style style:name="P61" style:family="paragraph" style:parent-style-name="Standard">
      <style:paragraph-properties fo:margin-top="0cm" fo:margin-bottom="0cm" fo:line-height="100%"/>
      <style:text-properties fo:color="#000000" style:font-name="Courier New1" fo:font-size="10pt" fo:font-weight="normal" style:font-size-asian="10pt"/>
    </style:style>
    <style:style style:name="P62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 fo:font-size="10pt"/>
    </style:style>
    <style:style style:name="P63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 fo:font-size="10pt" fo:font-style="normal" fo:font-weight="normal" style:font-size-asian="10pt" style:font-weight-asian="bold"/>
    </style:style>
    <style:style style:name="P64" style:family="paragraph" style:parent-style-name="Standard">
      <style:paragraph-properties fo:margin-top="0cm" fo:margin-bottom="0cm" fo:line-height="100%"/>
      <style:text-properties fo:color="#000000" style:font-name="Courier New1"/>
    </style:style>
    <style:style style:name="P65" style:family="paragraph" style:parent-style-name="Standard">
      <style:paragraph-properties fo:margin-top="0cm" fo:margin-bottom="0cm" fo:line-height="100%">
        <style:tab-stops/>
      </style:paragraph-properties>
      <style:text-properties fo:color="#000000" style:font-name="Courier New1"/>
    </style:style>
    <style:style style:name="P66" style:family="paragraph" style:parent-style-name="Standard" style:list-style-name="WW8Num15">
      <style:paragraph-properties fo:margin-top="0cm" fo:margin-bottom="0cm" fo:line-height="100%">
        <style:tab-stops/>
      </style:paragraph-properties>
      <style:text-properties fo:color="#000000" style:font-name="Courier New1"/>
    </style:style>
    <style:style style:name="P67" style:family="paragraph" style:parent-style-name="Standard" style:list-style-name="WW8Num15">
      <style:paragraph-properties fo:margin-top="0cm" fo:margin-bottom="0cm" fo:line-height="100%">
        <style:tab-stops/>
      </style:paragraph-properties>
      <style:text-properties fo:color="#000000" style:font-name="Courier New1"/>
    </style:style>
    <style:style style:name="P68" style:family="paragraph" style:parent-style-name="Standard" style:list-style-name="L33">
      <style:paragraph-properties fo:margin-top="0cm" fo:margin-bottom="0cm" fo:line-height="100%">
        <style:tab-stops/>
      </style:paragraph-properties>
      <style:text-properties fo:color="#000000" style:font-name="Courier New1"/>
    </style:style>
    <style:style style:name="P69" style:family="paragraph" style:parent-style-name="Standard" style:list-style-name="L11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1" fo:font-size="12pt" fo:font-weight="normal" style:font-size-asian="10pt" style:font-weight-asian="bold"/>
    </style:style>
    <style:style style:name="P70" style:family="paragraph" style:parent-style-name="Standard" style:list-style-name="L21">
      <style:paragraph-properties fo:margin-top="0cm" fo:margin-bottom="0cm" fo:line-height="100%">
        <style:tab-stops/>
      </style:paragraph-properties>
      <style:text-properties fo:color="#000000" style:font-name="Courier New1" fo:font-size="12pt" fo:font-weight="normal" style:font-weight-asian="bold"/>
    </style:style>
    <style:style style:name="P71" style:family="paragraph" style:parent-style-name="Standard" style:list-style-name="L26">
      <style:paragraph-properties fo:margin-top="0cm" fo:margin-bottom="0cm" fo:line-height="100%">
        <style:tab-stops/>
      </style:paragraph-properties>
      <style:text-properties fo:color="#000000" style:font-name="Courier New1" fo:font-size="12pt" fo:font-weight="normal" style:font-size-asian="18pt" style:font-weight-asian="bold"/>
    </style:style>
    <style:style style:name="P72" style:family="paragraph" style:parent-style-name="Standard">
      <style:paragraph-properties fo:margin-top="0cm" fo:margin-bottom="0cm" fo:line-height="100%"/>
      <style:text-properties fo:color="#ff0000" style:font-name="Courier New1" fo:font-size="12pt" fo:font-weight="normal" style:font-size-asian="13.5pt" style:font-weight-asian="bold"/>
    </style:style>
    <style:style style:name="P73" style:family="paragraph" style:parent-style-name="Standard" style:list-style-name="L13">
      <style:paragraph-properties fo:margin-top="0cm" fo:margin-bottom="0cm" fo:line-height="100%"/>
      <style:text-properties fo:color="#ff0000" style:font-name="Courier New1" fo:font-size="12pt" fo:font-weight="normal" style:font-size-asian="13.5pt" style:font-weight-asian="bold"/>
    </style:style>
    <style:style style:name="P74" style:family="paragraph" style:parent-style-name="Standard" style:list-style-name="L25">
      <style:paragraph-properties fo:margin-top="0cm" fo:margin-bottom="0cm" fo:line-height="100%">
        <style:tab-stops/>
      </style:paragraph-properties>
      <style:text-properties fo:color="#ff0000" style:font-name="Courier New1" fo:font-size="12pt" fo:font-weight="normal" style:font-size-asian="13.5pt" style:font-weight-asian="bold"/>
    </style:style>
    <style:style style:name="P75" style:family="paragraph" style:parent-style-name="Standard" style:list-style-name="L28">
      <style:paragraph-properties fo:margin-top="0cm" fo:margin-bottom="0cm" fo:line-height="100%">
        <style:tab-stops/>
      </style:paragraph-properties>
      <style:text-properties fo:color="#ff0000" style:font-name="Courier New1" fo:font-size="12pt" fo:font-weight="normal" style:font-size-asian="13.5pt" style:font-weight-asian="bold"/>
    </style:style>
    <style:style style:name="P76" style:family="paragraph" style:parent-style-name="Standard" style:list-style-name="L6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style:font-name="Courier New1" fo:font-size="12pt" fo:font-weight="normal" style:font-size-asian="10pt" style:font-weight-asian="bold"/>
    </style:style>
    <style:style style:name="P77" style:family="paragraph" style:parent-style-name="Standard" style:list-style-name="L9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style:font-name="Courier New1" fo:font-size="12pt" fo:font-weight="normal" style:font-size-asian="10pt" style:font-weight-asian="bold"/>
    </style:style>
    <style:style style:name="P78" style:family="paragraph" style:parent-style-name="Standard" style:list-style-name="L11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style:font-name="Courier New1" fo:font-size="12pt" fo:font-weight="normal" style:font-size-asian="10pt" style:font-weight-asian="bold"/>
    </style:style>
    <style:style style:name="P79" style:family="paragraph" style:parent-style-name="Standard" style:list-style-name="L7">
      <style:paragraph-properties fo:margin-top="0cm" fo:margin-bottom="0cm" fo:line-height="100%"/>
      <style:text-properties fo:color="#ff0000" style:font-name="Courier New1" fo:font-size="12pt" fo:font-weight="normal" style:font-size-asian="10pt" style:font-weight-asian="bold"/>
    </style:style>
    <style:style style:name="P80" style:family="paragraph" style:parent-style-name="Standard" style:list-style-name="L8">
      <style:paragraph-properties fo:margin-top="0cm" fo:margin-bottom="0cm" fo:line-height="100%" style:register-true="true"/>
      <style:text-properties fo:color="#ff0000" style:font-name="Courier New1" fo:font-size="12pt" fo:font-weight="normal" style:font-size-asian="10pt" style:font-weight-asian="bold"/>
    </style:style>
    <style:style style:name="P81" style:family="paragraph" style:parent-style-name="Standard" style:list-style-name="L14">
      <style:paragraph-properties fo:margin-top="0cm" fo:margin-bottom="0cm" fo:line-height="100%"/>
      <style:text-properties fo:color="#ff0000" style:font-name="Courier New1" fo:font-size="12pt" fo:font-weight="normal" style:font-size-asian="18pt" style:font-weight-asian="bold"/>
    </style:style>
    <style:style style:name="P82" style:family="paragraph" style:parent-style-name="Standard" style:list-style-name="L26">
      <style:paragraph-properties fo:margin-top="0cm" fo:margin-bottom="0cm" fo:line-height="100%">
        <style:tab-stops/>
      </style:paragraph-properties>
      <style:text-properties fo:color="#ff0000" style:font-name="Courier New1" fo:font-size="12pt" fo:font-weight="normal" style:font-size-asian="18pt" style:font-weight-asian="bold"/>
    </style:style>
    <style:style style:name="P83" style:family="paragraph" style:parent-style-name="Standard" style:list-style-name="L22">
      <style:paragraph-properties fo:margin-top="0cm" fo:margin-bottom="0cm" fo:line-height="100%">
        <style:tab-stops/>
      </style:paragraph-properties>
      <style:text-properties fo:color="#ff0000" style:font-name="Courier New1" fo:font-size="12pt" fo:font-weight="normal" style:font-weight-asian="bold"/>
    </style:style>
    <style:style style:name="P84" style:family="paragraph" style:parent-style-name="Standard" style:list-style-name="L3">
      <style:paragraph-properties fo:margin-top="0cm" fo:margin-bottom="0cm" fo:line-height="100%"/>
      <style:text-properties fo:color="#ff0000" style:font-name="Courier New1" fo:font-size="12pt" fo:font-style="normal" style:font-style-asian="italic"/>
    </style:style>
    <style:style style:name="P85" style:family="paragraph" style:parent-style-name="Standard" style:list-style-name="L5">
      <style:paragraph-properties fo:margin-top="0cm" fo:margin-bottom="0cm" fo:line-height="100%"/>
      <style:text-properties fo:color="#ff0000" style:font-name="Courier New1" fo:font-size="12pt" style:font-size-asian="10pt"/>
    </style:style>
    <style:style style:name="P86" style:family="paragraph" style:parent-style-name="Standard" style:list-style-name="L12">
      <style:paragraph-properties fo:margin-top="0cm" fo:margin-bottom="0cm" fo:line-height="100%"/>
      <style:text-properties fo:color="#ff0000" style:font-name="Courier New1" fo:font-size="12pt" style:font-size-asian="10pt"/>
    </style:style>
    <style:style style:name="P87" style:family="paragraph" style:parent-style-name="Standard" style:list-style-name="L27">
      <style:paragraph-properties fo:margin-top="0cm" fo:margin-bottom="0cm" fo:line-height="100%">
        <style:tab-stops/>
      </style:paragraph-properties>
      <style:text-properties fo:color="#ff0000" style:font-name="Courier New1" fo:font-size="12pt" style:font-size-asian="10pt"/>
    </style:style>
    <style:style style:name="P88" style:family="paragraph" style:parent-style-name="Standard" style:list-style-name="L10">
      <style:paragraph-properties fo:margin-top="0cm" fo:margin-bottom="0cm" fo:line-height="100%"/>
      <style:text-properties fo:color="#ff0000" style:font-name="Courier New1" fo:font-weight="normal" style:font-weight-asian="bold"/>
    </style:style>
    <style:style style:name="P89" style:family="paragraph" style:parent-style-name="Standard" style:list-style-name="L19">
      <style:paragraph-properties fo:margin-top="0cm" fo:margin-bottom="0cm" fo:line-height="100%">
        <style:tab-stops/>
      </style:paragraph-properties>
      <style:text-properties fo:color="#ff0000" style:font-name="Courier New1"/>
    </style:style>
    <style:style style:name="P90" style:family="paragraph" style:parent-style-name="Standard" style:list-style-name="L33">
      <style:paragraph-properties fo:margin-top="0cm" fo:margin-bottom="0cm" fo:line-height="100%">
        <style:tab-stops/>
      </style:paragraph-properties>
      <style:text-properties fo:color="#ff0000" style:font-name="Courier New1"/>
    </style:style>
    <style:style style:name="P91" style:family="paragraph" style:parent-style-name="Standard" style:list-style-name="L21">
      <style:paragraph-properties fo:margin-top="0cm" fo:margin-bottom="0cm" fo:line-height="100%">
        <style:tab-stops/>
      </style:paragraph-properties>
      <style:text-properties fo:color="#ff0000"/>
    </style:style>
    <style:style style:name="P9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8000" style:font-name="Courier New1" fo:font-size="10pt" style:font-size-asian="10pt"/>
    </style:style>
    <style:style style:name="P93" style:family="paragraph" style:parent-style-name="Standard">
      <style:paragraph-properties fo:margin-top="0cm" fo:margin-bottom="0cm" fo:line-height="100%">
        <style:tab-stops/>
      </style:paragraph-properties>
      <style:text-properties fo:color="#008000" style:font-name="Courier New1" fo:font-size="10pt" style:font-size-asian="10pt"/>
    </style:style>
    <style:style style:name="P94" style:family="paragraph" style:parent-style-name="Standard" style:list-style-name="L23">
      <style:paragraph-properties fo:margin-top="0cm" fo:margin-bottom="0cm" fo:line-height="100%">
        <style:tab-stops/>
      </style:paragraph-properties>
      <style:text-properties fo:color="#008000" style:font-name="Courier New1" fo:font-size="10pt" style:font-size-asian="10pt"/>
    </style:style>
    <style:style style:name="P9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8000" style:font-name="Courier New1" fo:font-size="12pt" style:font-size-asian="10pt"/>
    </style:style>
    <style:style style:name="P96" style:family="paragraph" style:parent-style-name="Standard" style:list-style-name="L29">
      <style:paragraph-properties fo:margin-top="0cm" fo:margin-bottom="0cm" fo:line-height="100%">
        <style:tab-stops/>
      </style:paragraph-properties>
      <style:text-properties fo:color="#008000" style:font-name="Courier New1" fo:font-size="12pt" style:font-size-asian="10pt"/>
    </style:style>
    <style:style style:name="P97" style:family="paragraph" style:parent-style-name="Standard" style:list-style-name="L30">
      <style:paragraph-properties fo:margin-top="0cm" fo:margin-bottom="0cm" fo:line-height="100%">
        <style:tab-stops/>
      </style:paragraph-properties>
      <style:text-properties fo:color="#008000" style:font-name="Courier New1" fo:font-size="12pt" fo:font-weight="normal" style:font-size-asian="13.5pt" style:font-weight-asian="bold"/>
    </style:style>
    <style:style style:name="P98" style:family="paragraph" style:parent-style-name="Standard" style:list-style-name="L31">
      <style:paragraph-properties fo:margin-top="0cm" fo:margin-bottom="0cm" fo:line-height="100%">
        <style:tab-stops/>
      </style:paragraph-properties>
      <style:text-properties fo:color="#008000" style:font-name="Courier New1" fo:font-size="12pt" fo:font-weight="normal" style:font-size-asian="13.5pt" style:font-weight-asian="bold"/>
    </style:style>
    <style:style style:name="P99" style:family="paragraph" style:parent-style-name="Standard" style:list-style-name="L32">
      <style:paragraph-properties fo:margin-top="0cm" fo:margin-bottom="0cm" fo:line-height="100%">
        <style:tab-stops/>
      </style:paragraph-properties>
      <style:text-properties fo:color="#008000" style:font-name="Courier New1" fo:font-size="12pt" fo:font-weight="normal" style:font-size-asian="13.5pt" style:font-weight-asian="bold"/>
    </style:style>
    <style:style style:name="P100" style:family="paragraph" style:parent-style-name="Standard" style:list-style-name="L20">
      <style:paragraph-properties fo:margin-top="0cm" fo:margin-bottom="0cm" fo:line-height="100%">
        <style:tab-stops/>
      </style:paragraph-properties>
      <style:text-properties fo:color="#008000" style:font-name="Courier New1"/>
    </style:style>
    <style:style style:name="P101" style:family="paragraph" style:parent-style-name="Standard" style:list-style-name="WW8Num21">
      <style:paragraph-properties fo:margin-top="0cm" fo:margin-bottom="0cm" fo:line-height="100%">
        <style:tab-stops/>
      </style:paragraph-properties>
      <style:text-properties fo:color="#008000" style:font-name="Courier New1"/>
    </style:style>
    <style:style style:name="P102" style:family="paragraph" style:parent-style-name="Standard" style:list-style-name="WW8Num21">
      <style:paragraph-properties fo:margin-top="0cm" fo:margin-bottom="0cm" fo:line-height="100%">
        <style:tab-stops/>
      </style:paragraph-properties>
      <style:text-properties fo:color="#008000" style:font-name="Courier New1"/>
    </style:style>
    <style:style style:name="P103" style:family="paragraph" style:parent-style-name="Standard" style:list-style-name="WW8Num21">
      <style:paragraph-properties fo:margin-top="0cm" fo:margin-bottom="0cm" fo:line-height="100%">
        <style:tab-stops/>
      </style:paragraph-properties>
      <style:text-properties fo:color="#008000" style:font-name="Courier New1"/>
    </style:style>
    <style:style style:name="P104" style:family="paragraph" style:parent-style-name="Standard" style:list-style-name="L33">
      <style:paragraph-properties fo:margin-top="0cm" fo:margin-bottom="0cm" fo:line-height="100%">
        <style:tab-stops/>
      </style:paragraph-properties>
      <style:text-properties fo:color="#008000" style:font-name="Courier New1"/>
    </style:style>
    <style:style style:name="P105" style:family="paragraph" style:parent-style-name="Standard" style:list-style-name="L33">
      <style:paragraph-properties fo:margin-top="0cm" fo:margin-bottom="0cm" fo:line-height="100%">
        <style:tab-stops/>
      </style:paragraph-properties>
      <style:text-properties fo:color="#008000" style:font-name="Courier New1"/>
    </style:style>
    <style:style style:name="P106" style:family="paragraph" style:parent-style-name="Standard" style:list-style-name="L33">
      <style:paragraph-properties fo:margin-top="0cm" fo:margin-bottom="0cm" fo:line-height="100%">
        <style:tab-stops/>
      </style:paragraph-properties>
      <style:text-properties fo:color="#008000" style:font-name="Courier New1"/>
    </style:style>
    <style:style style:name="P107" style:family="paragraph" style:parent-style-name="Standard" style:list-style-name="L24">
      <style:paragraph-properties fo:margin-top="0cm" fo:margin-bottom="0cm" fo:line-height="100%">
        <style:tab-stops/>
      </style:paragraph-properties>
    </style:style>
    <style:style style:name="P108" style:family="paragraph" style:parent-style-name="Standard" style:list-style-name="WW8Num15">
      <style:paragraph-properties fo:margin-top="0cm" fo:margin-bottom="0cm" fo:line-height="100%">
        <style:tab-stops/>
      </style:paragraph-properties>
    </style:style>
    <style:style style:name="P109" style:family="paragraph" style:parent-style-name="Standard" style:list-style-name="WW8Num15">
      <style:paragraph-properties fo:margin-top="0cm" fo:margin-bottom="0cm" fo:line-height="100%">
        <style:tab-stops/>
      </style:paragraph-properties>
    </style:style>
    <style:style style:name="P110" style:family="paragraph" style:parent-style-name="Standard" style:list-style-name="L14">
      <style:paragraph-properties fo:margin-top="0cm" fo:margin-bottom="0cm" fo:line-height="100%"/>
      <style:text-properties fo:color="#808080" style:font-name="Courier New1" fo:font-size="12pt" fo:font-weight="normal" style:font-size-asian="18pt" style:font-weight-asian="bold"/>
    </style:style>
    <style:style style:name="P111" style:family="paragraph" style:parent-style-name="Standard" style:list-style-name="L15">
      <style:paragraph-properties fo:margin-top="0cm" fo:margin-bottom="0cm" fo:line-height="100%"/>
      <style:text-properties fo:color="#808080" style:font-name="Courier New1"/>
    </style:style>
    <style:style style:name="P112" style:family="paragraph" style:parent-style-name="Standard" style:list-style-name="WW8Num4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113" style:family="paragraph" style:parent-style-name="Standard" style:list-style-name="WW8Num4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114" style:family="paragraph" style:parent-style-name="Standard" style:list-style-name="L16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115" style:family="paragraph" style:parent-style-name="Standard" style:list-style-name="L16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116" style:family="paragraph" style:parent-style-name="Standard" style:list-style-name="WW8Num16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117" style:family="paragraph" style:parent-style-name="Standard" style:list-style-name="WW8Num16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118" style:family="paragraph" style:parent-style-name="Standard" style:list-style-name="L17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119" style:family="paragraph" style:parent-style-name="Standard" style:list-style-name="L17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120" style:family="paragraph" style:parent-style-name="Standard" style:list-style-name="WW8Num3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121" style:family="paragraph" style:parent-style-name="Standard" style:list-style-name="WW8Num3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122" style:family="paragraph" style:parent-style-name="Standard" style:list-style-name="L18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123" style:family="paragraph" style:parent-style-name="Standard" style:list-style-name="L18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124" style:family="paragraph" style:parent-style-name="Standard" style:list-style-name="WW8Num1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125" style:family="paragraph" style:parent-style-name="Standard" style:list-style-name="WW8Num1">
      <style:paragraph-properties fo:margin-top="0cm" fo:margin-bottom="0cm" fo:line-height="100%">
        <style:tab-stops/>
      </style:paragraph-properties>
      <style:text-properties fo:color="#808080" style:font-name="Courier New1"/>
    </style:style>
    <style:style style:name="P126" style:family="paragraph" style:parent-style-name="Standard" style:list-style-name="L15">
      <style:paragraph-properties fo:margin-top="0cm" fo:margin-bottom="0cm" fo:line-height="100%"/>
      <style:text-properties fo:color="#808080" style:font-name="Courier New1" fo:font-size="10pt" style:font-size-asian="10pt"/>
    </style:style>
    <style:style style:name="P127" style:family="paragraph" style:parent-style-name="Standard" style:list-style-name="L15">
      <style:paragraph-properties fo:margin-top="0cm" fo:margin-bottom="0cm" fo:line-height="100%"/>
      <style:text-properties fo:color="#808080" style:font-name="Courier New1" fo:font-size="10pt" style:font-size-asian="10pt"/>
    </style:style>
    <style:style style:name="P128" style:family="paragraph" style:parent-style-name="Standard">
      <style:paragraph-properties fo:margin-top="0cm" fo:margin-bottom="0cm" fo:line-height="100%">
        <style:tab-stops/>
      </style:paragraph-properties>
      <style:text-properties fo:color="#808080" style:font-name="Courier New1" fo:font-size="10pt" style:font-size-asian="10pt"/>
    </style:style>
    <style:style style:name="P129" style:family="paragraph" style:parent-style-name="Standard" style:list-style-name="WW8Num4">
      <style:paragraph-properties fo:margin-top="0cm" fo:margin-bottom="0cm" fo:line-height="100%">
        <style:tab-stops/>
      </style:paragraph-properties>
      <style:text-properties fo:color="#808080"/>
    </style:style>
    <style:style style:name="P130" style:family="paragraph" style:parent-style-name="Standard" style:list-style-name="WW8Num16">
      <style:paragraph-properties fo:margin-top="0cm" fo:margin-bottom="0cm" fo:line-height="100%">
        <style:tab-stops/>
      </style:paragraph-properties>
      <style:text-properties fo:color="#808080"/>
    </style:style>
    <style:style style:name="P131" style:family="paragraph" style:parent-style-name="Standard" style:list-style-name="WW8Num3">
      <style:paragraph-properties fo:margin-top="0cm" fo:margin-bottom="0cm" fo:line-height="100%">
        <style:tab-stops/>
      </style:paragraph-properties>
      <style:text-properties fo:color="#808080"/>
    </style:style>
    <style:style style:name="P132" style:family="paragraph" style:parent-style-name="Standard" style:list-style-name="WW8Num6">
      <style:paragraph-properties fo:margin-left="1.249cm" fo:margin-right="0cm" fo:margin-top="0cm" fo:margin-bottom="0cm" fo:line-height="100%" fo:text-indent="0cm" style:auto-text-indent="false">
        <style:tab-stops/>
      </style:paragraph-properties>
      <style:text-properties fo:color="#808080" style:font-name="Courier New1"/>
    </style:style>
    <style:style style:name="P133" style:family="paragraph" style:parent-style-name="Standard" style:list-style-name="WW8Num6">
      <style:paragraph-properties fo:margin-left="1.249cm" fo:margin-right="0cm" fo:margin-top="0cm" fo:margin-bottom="0cm" fo:line-height="100%" fo:text-indent="0cm" style:auto-text-indent="false">
        <style:tab-stops/>
      </style:paragraph-properties>
      <style:text-properties fo:color="#808080" style:font-name="Courier New1"/>
    </style:style>
    <style:style style:name="P134" style:family="paragraph" style:parent-style-name="Standard" style:list-style-name="WW8Num8">
      <style:paragraph-properties fo:margin-left="1.249cm" fo:margin-right="0cm" fo:margin-top="0cm" fo:margin-bottom="0cm" fo:line-height="100%" fo:text-indent="0cm" style:auto-text-indent="false">
        <style:tab-stops/>
      </style:paragraph-properties>
      <style:text-properties fo:color="#808080" style:font-name="Courier New1"/>
    </style:style>
    <style:style style:name="P135" style:family="paragraph" style:parent-style-name="Standard" style:list-style-name="WW8Num8">
      <style:paragraph-properties fo:margin-left="1.249cm" fo:margin-right="0cm" fo:margin-top="0cm" fo:margin-bottom="0cm" fo:line-height="100%" fo:text-indent="0cm" style:auto-text-indent="false">
        <style:tab-stops/>
      </style:paragraph-properties>
      <style:text-properties fo:color="#808080" style:font-name="Courier New1"/>
    </style:style>
    <style:style style:name="P136" style:family="paragraph" style:parent-style-name="Standard" style:list-style-name="WW8Num8">
      <style:paragraph-properties fo:margin-left="1.249cm" fo:margin-right="0cm" fo:margin-top="0cm" fo:margin-bottom="0cm" fo:line-height="100%" fo:text-indent="0cm" style:auto-text-indent="false">
        <style:tab-stops/>
      </style:paragraph-properties>
      <style:text-properties fo:color="#808080" style:font-name="Courier New1"/>
    </style:style>
    <style:style style:name="P137" style:family="paragraph" style:parent-style-name="Standard" style:list-style-name="WW8Num6">
      <style:paragraph-properties fo:margin-left="1.249cm" fo:margin-right="0cm" fo:margin-top="0cm" fo:margin-bottom="0cm" fo:line-height="100%" fo:text-indent="0cm" style:auto-text-indent="false">
        <style:tab-stops/>
      </style:paragraph-properties>
      <style:text-properties fo:color="#808080"/>
    </style:style>
    <style:style style:name="P13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Courier New1" fo:font-size="10pt" style:font-size-asian="10pt"/>
    </style:style>
    <style:style style:name="T1" style:family="text">
      <style:text-properties fo:color="#ff0000"/>
    </style:style>
    <style:style style:name="T2" style:family="text">
      <style:text-properties fo:color="#ff0000" fo:font-size="12pt" fo:font-weight="normal" style:font-size-asian="13.5pt" style:font-weight-asian="bold"/>
    </style:style>
    <style:style style:name="T3" style:family="text">
      <style:text-properties fo:color="#ff0000" fo:font-size="10pt"/>
    </style:style>
    <style:style style:name="T4" style:family="text">
      <style:text-properties fo:color="#000000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0pt" fo:font-weight="normal" style:font-size-asian="10pt"/>
    </style:style>
    <style:style style:name="T7" style:family="text">
      <style:text-properties fo:color="#000000" fo:font-size="10pt" fo:font-weight="normal" style:font-size-asian="10pt" style:font-weight-asian="bold"/>
    </style:style>
    <style:style style:name="T8" style:family="text">
      <style:text-properties fo:color="#000000" style:font-name="Courier New1"/>
    </style:style>
    <style:style style:name="T9" style:family="text">
      <style:text-properties fo:color="#000000" style:font-name="Courier New1" fo:font-size="10pt" style:font-size-asian="10pt"/>
    </style:style>
    <style:style style:name="T10" style:family="text">
      <style:text-properties fo:color="#000000" style:font-name="Courier New1" fo:font-size="10pt" fo:font-weight="normal" style:font-size-asian="10pt" style:font-weight-asian="bold"/>
    </style:style>
    <style:style style:name="T11" style:family="text">
      <style:text-properties fo:color="#000000" style:font-name="Courier New1" fo:font-size="10pt" fo:font-weight="normal" style:font-weight-asian="bold"/>
    </style:style>
    <style:style style:name="T12" style:family="text">
      <style:text-properties fo:color="#000000" style:font-name="Courier New1" fo:font-size="12pt" style:font-size-asian="10pt"/>
    </style:style>
    <style:style style:name="T13" style:family="text">
      <style:text-properties fo:color="#000000" style:font-name="Courier New1" fo:font-size="12pt" fo:font-weight="normal" style:font-weight-asian="bold"/>
    </style:style>
    <style:style style:name="T14" style:family="text">
      <style:text-properties fo:color="#000000" style:font-name="Courier New1" fo:font-size="12pt" fo:font-weight="normal" style:font-size-asian="13.5pt" style:font-weight-asian="bold"/>
    </style:style>
    <style:style style:name="T15" style:family="text">
      <style:text-properties fo:color="#000000" style:font-name="Courier New1" fo:font-size="12pt" fo:font-style="italic" fo:font-weight="normal" style:font-size-asian="13.5pt" style:font-style-asian="italic" style:font-weight-asian="bold"/>
    </style:style>
    <style:style style:name="T16" style:family="text">
      <style:text-properties fo:color="#000000" style:font-name="Courier New1" fo:font-style="italic" style:font-style-asian="italic"/>
    </style:style>
    <style:style style:name="T17" style:family="text">
      <style:text-properties fo:color="#000000" style:font-name="Courier New1" fo:font-style="italic" style:font-size-asian="10pt"/>
    </style:style>
    <style:style style:name="T18" style:family="text">
      <style:text-properties fo:color="#000000" style:font-name="Courier New1" style:font-size-asian="10pt"/>
    </style:style>
    <style:style style:name="T19" style:family="text">
      <style:text-properties fo:color="#000000" fo:font-size="12pt"/>
    </style:style>
    <style:style style:name="T20" style:family="text">
      <style:text-properties fo:color="#000000" fo:font-size="12pt" fo:font-weight="normal" style:font-size-asian="10pt" style:font-weight-asian="bold"/>
    </style:style>
    <style:style style:name="T21" style:family="text">
      <style:text-properties fo:color="#000000" fo:font-size="12pt" style:font-size-asian="10pt"/>
    </style:style>
    <style:style style:name="T22" style:family="text">
      <style:text-properties fo:color="#000000" style:text-position="sub 58%"/>
    </style:style>
    <style:style style:name="T23" style:family="text">
      <style:text-properties fo:color="#000000" style:text-position="sub 58%" style:font-name="Courier New1"/>
    </style:style>
    <style:style style:name="T24" style:family="text">
      <style:text-properties fo:color="#000000" style:text-position="super 58%"/>
    </style:style>
    <style:style style:name="T25" style:family="text">
      <style:text-properties fo:color="#000000" style:text-position="super 58%" style:font-name="Courier New1"/>
    </style:style>
    <style:style style:name="T26" style:family="text">
      <style:text-properties fo:color="#000000" style:font-size-asian="10pt"/>
    </style:style>
    <style:style style:name="T27" style:family="text">
      <style:text-properties fo:color="#000000" fo:font-style="italic" style:font-size-asian="10pt"/>
    </style:style>
    <style:style style:name="T28" style:family="text">
      <style:text-properties fo:font-size="12pt"/>
    </style:style>
    <style:style style:name="T29" style:family="text">
      <style:text-properties fo:font-size="12pt" fo:font-weight="normal" style:font-size-asian="13.5pt" style:font-weight-asian="bold"/>
    </style:style>
    <style:style style:name="T30" style:family="text">
      <style:text-properties fo:font-size="12pt" style:font-size-asian="10pt"/>
    </style:style>
    <style:style style:name="T31" style:family="text">
      <style:text-properties fo:font-style="italic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text-underline-style="none" style:font-style-asian="italic"/>
    </style:style>
    <style:style style:name="T34" style:family="text">
      <style:text-properties fo:font-style="italic" style:font-size-asian="13.5pt" style:font-style-asian="italic"/>
    </style:style>
    <style:style style:name="T35" style:family="text">
      <style:text-properties fo:font-size="10pt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size-asian="10pt" style:font-weight-asian="bold"/>
    </style:style>
    <style:style style:name="T38" style:family="text">
      <style:text-properties fo:font-size="10pt" fo:font-weight="normal" style:font-weight-asian="bold"/>
    </style:style>
    <style:style style:name="T39" style:family="text">
      <style:text-properties fo:font-size="10pt" fo:font-weight="normal" style:font-size-asian="10pt"/>
    </style:style>
    <style:style style:name="T40" style:family="text">
      <style:text-properties fo:font-size="10pt" fo:font-style="italic" style:font-size-asian="10pt"/>
    </style:style>
    <style:style style:name="T41" style:family="text">
      <style:text-properties style:font-size-asian="10pt"/>
    </style:style>
    <style:style style:name="T42" style:family="text">
      <style:text-properties fo:color="#008000"/>
    </style:style>
    <style:style style:name="T43" style:family="text">
      <style:text-properties fo:color="#008000" fo:font-style="italic"/>
    </style:style>
    <style:style style:name="T44" style:family="text">
      <style:text-properties fo:color="#008000" fo:font-style="italic" style:font-style-asian="italic"/>
    </style:style>
    <style:style style:name="T45" style:family="text">
      <style:text-properties fo:color="#008000" style:font-name="Courier New1" fo:font-size="12pt" style:font-size-asian="10pt"/>
    </style:style>
    <style:style style:name="T46" style:family="text">
      <style:text-properties style:font-name="Courier New1"/>
    </style:style>
    <style:style style:name="T47" style:family="text">
      <style:text-properties style:font-name="Courier New1" fo:font-size="10pt"/>
    </style:style>
    <style:style style:name="T48" style:family="text">
      <style:text-properties style:font-name="Courier New1" fo:font-size="10pt" style:font-size-asian="10pt"/>
    </style:style>
    <style:style style:name="T49" style:family="text">
      <style:text-properties style:font-name="Courier New1" fo:font-size="10pt" fo:font-weight="normal" style:font-weight-asian="bold"/>
    </style:style>
    <style:style style:name="T50" style:family="text">
      <style:text-properties style:font-name="Courier New1" fo:font-size="10pt" fo:font-style="italic"/>
    </style:style>
    <style:style style:name="T51" style:family="text">
      <style:text-properties style:font-weight-asian="bold"/>
    </style:style>
    <style:style style:name="T52" style:family="text">
      <style:text-properties fo:font-weight="normal"/>
    </style:style>
    <style:style style:name="T53" style:family="text">
      <style:text-properties fo:font-weight="normal" style:font-weight-asian="bold"/>
    </style:style>
    <style:style style:name="T54" style:family="text">
      <style:text-properties style:font-size-asian="13.5pt"/>
    </style:style>
    <style:style style:name="T55" style:family="text">
      <style:text-properties fo:font-style="normal"/>
    </style:style>
    <style:style style:name="T56" style:family="text">
      <style:text-properties fo:font-style="normal" style:font-style-asian="italic"/>
    </style:style>
    <style:style style:name="T57" style:family="text">
      <style:text-properties style:text-position="sub 58%"/>
    </style:style>
    <style:style style:name="T58" style:family="text">
      <style:text-properties style:text-position="0% 100%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44"><text:span text:style-name="T1">Mots clés<text:tab/></text:span><text:span text:style-name="T5">let  if  then  else  rec  in  type  (etc.)</text:span></text:p>
          <text:p text:style-name="P51"/>
        </text:list-item>
        <text:list-item>
          <text:p text:style-name="P44"><text:span text:style-name="T1">Opérateurs<text:tab/></text:span><text:span text:style-name="T5">+  -  *  /  not  or  &amp;  and  +.  -.  *.  /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1"><text:s/>&lt;  &gt;  &lt;=  &gt;=  =  ==  &lt;&gt;  ;;  (etc.)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list text:style-name="L2">
        <text:list-item>
          <text:p text:style-name="P53"><text:span text:style-name="T2">Types de base</text:span><text:span text:style-name="T29"> <text:s text:c="2"/></text:span><text:span text:style-name="T32">int  float  string  bool  </text:span><text:span text:style-name="T33">type</text:span><text:span text:style-name="T32">-&gt;type  unit</text:span></text:p>
          <text:p text:style-name="P57"/>
        </text:list-item>
      </text:list>
      <text:list text:style-name="L3">
        <text:list-item>
          <text:p text:style-name="P84">Définitions globales</text:p>
        </text:list-item>
      </text:list>
      <text:p text:style-name="P6"/>
      <text:p text:style-name="P6"># let s = 2 ;;</text:p>
      <text:p text:style-name="P5">s : int = 2</text:p>
      <text:p text:style-name="P5"># s + 2;;</text:p>
      <text:list text:style-name="L4">
        <text:list-item>
          <text:p text:style-name="P54">: int = 4</text:p>
        </text:list-item>
      </text:list>
      <text:p text:style-name="P5"/>
      <text:list text:style-name="L5">
        <text:list-item>
          <text:p text:style-name="P85">Définitions locales</text:p>
        </text:list-item>
      </text:list>
      <text:p text:style-name="P5"/>
      <text:p text:style-name="P5"># let s = 1 ;;</text:p>
      <text:p text:style-name="P5">s : int = 1</text:p>
      <text:p text:style-name="P5"># let s = 4 in s + 2;;</text:p>
      <text:p text:style-name="P6">- : int = 6</text:p>
      <text:p text:style-name="P6"># s ;;</text:p>
      <text:p text:style-name="P6">- : int = 1</text:p>
      <text:p text:style-name="P6"/>
      <text:list text:style-name="L6">
        <text:list-item>
          <text:p text:style-name="P76">Fonctions globales</text:p>
        </text:list-item>
      </text:list>
      <text:p text:style-name="P6"/>
      <text:p text:style-name="P6"># let suivant (x) = x + 1 ;;<text:tab/><text:tab/><text:span text:style-name="T43">x est une variable muette</text:span></text:p>
      <text:p text:style-name="P6">suivant : int -&gt; int = &lt;fun&gt;</text:p>
      <text:p text:style-name="P6"># suivant (2) ;;<text:tab/><text:span text:style-name="T43">les parenthèses ne sont pas obligatoires</text:span></text:p>
      <text:p text:style-name="P6"> - : int = 3</text:p>
      <text:p text:style-name="P8"/>
      <text:list text:style-name="L7">
        <text:list-item>
          <text:p text:style-name="P79">Fonctions anonymes</text:p>
        </text:list-item>
      </text:list>
      <text:p text:style-name="P19"/>
      <text:p text:style-name="P5"># (function x -&gt; 2 * x + 1) ;;</text:p>
      <text:p text:style-name="P6"> - : int -&gt; int = &lt;fun&gt;</text:p>
      <text:p text:style-name="P5"># (function x -&gt; 2 * x + 1) 2 ;;</text:p>
      <text:p text:style-name="P6"> - : int = 5</text:p>
      <text:p text:style-name="P9"/>
      <text:list text:style-name="L8">
        <text:list-item>
          <text:p text:style-name="P80">Fonctions locales</text:p>
        </text:list-item>
      </text:list>
      <text:p text:style-name="P19"/>
      <text:p text:style-name="P10"># let precedent x = x - 1 in (precedent 3) ;;</text:p>
      <text:p text:style-name="P13">-: int = 2</text:p>
      <text:p text:style-name="P13"># precedent ;;</text:p>
      <text:p text:style-name="P13">The value identifier precedent is unbound.</text:p>
      <text:p text:style-name="P13"># let puiss4 x = let carre y = y * y in carre (carre x) ;;</text:p>
      <text:p text:style-name="P6">puiss4 : int -&gt; int = &lt;fun&gt;</text:p>
      <text:p text:style-name="P6"/>
      <text:list text:style-name="L9">
        <text:list-item>
          <text:p text:style-name="P77">Autres syntaxes pour la définition des fonctions</text:p>
        </text:list-item>
      </text:list>
      <text:p text:style-name="P10"/>
      <text:p text:style-name="P10"># let suivant = function x -&gt; x + 1 ;;</text:p>
      <text:p text:style-name="P6">suivant : int -&gt; int = &lt;fun&gt;</text:p>
      <text:p text:style-name="P5"># let (suivant : int -&gt; int) = function x -&gt; x + 1 ;;</text:p>
      <text:p text:style-name="P6">suivant : int -&gt; int = &lt;fun&gt;</text:p>
      <text:p text:style-name="P6"/>
      <text:list text:style-name="L10">
        <text:list-item>
          <text:p text:style-name="P88">Fonctions de plusieurs variables</text:p>
        </text:list-item>
      </text:list>
      <text:p text:style-name="P17"/>
      <text:p text:style-name="P5"># let moy a b = (a + b) / 2 ;;</text:p>
      <text:p text:style-name="P6">moy : int -&gt; int -&gt; int = &lt;fun&gt;</text:p>
      <text:p text:style-name="P6"/>
      <text:p text:style-name="P30">En fait, la fonction moy associe à x une deuxième fonction qui associe à y un résultat. x est traité comme une constante par la deuxième fonction.</text:p>
      <text:p text:style-name="P92"/>
      <text:p text:style-name="P6"># let moy = function a -&gt; function b -&gt; (a + b) / 2 ;;</text:p>
      <text:p text:style-name="P6">moy : int -&gt; int -&gt; int = &lt;fun&gt;</text:p>
      <text:p text:style-name="P6"/>
      <text:p text:style-name="P30">On n'a pas le droit d'écrire « let moy = function a b -&gt; (a + b) / 2 » car il faut impérativement répéter le mot-clé function pour chaque argument.</text:p>
      <text:p text:style-name="P6"/>
      <text:list text:style-name="L11">
        <text:list-item>
          <text:p text:style-name="P78">Usage des parenthèses</text:p>
          <text:p text:style-name="P69"/>
        </text:list-item>
      </text:list>
      <text:p text:style-name="P6"># suivant ( 2 * 3) ;;</text:p>
      <text:p text:style-name="P6">- : int = 7</text:p>
      <text:p text:style-name="P6"># suivant 2 * 3 ;;</text:p>
      <text:p text:style-name="P6">- : int = 9</text:p>
      <text:p text:style-name="P17"/>
      <text:p text:style-name="P17">Voici des appels corrects et équivalents : </text:p>
      <text:p text:style-name="P6"/>
      <text:p text:style-name="P6"># moy 2 3 ;;</text:p>
      <text:p text:style-name="P6"># (moy 2) 3 ;;</text:p>
      <text:p text:style-name="P6"># moy (2) (3) ;;</text:p>
      <text:p text:style-name="P17"/>
      <text:p text:style-name="P29">On doit écrire « <text:span text:style-name="T35"># suivant (suivant 1) ;; » et non pas « suivant suivant 1 ;; ».</text:span></text:p>
      <text:p text:style-name="P5"/>
      <text:list text:style-name="L12">
        <text:list-item>
          <text:p text:style-name="P86">Conversions de type</text:p>
        </text:list-item>
      </text:list>
      <text:p text:style-name="P5"/>
      <text:p text:style-name="P5">float_of_int()<text:tab/><text:span text:style-name="T31">transforme un entier en flottant</text:span></text:p>
      <text:p text:style-name="P5">int_of_float()<text:tab/><text:span text:style-name="T31">tronque simplement après la virgule</text:span></text:p>
      <text:p text:style-name="P58"><text:tab/><text:tab/><text:tab/>exemple : -4.2 et -4.8 devient -4</text:p>
      <text:p text:style-name="P2"><text:span text:style-name="T20">On peut aussi convertir un float ou un int en chaîne de caractères et vice versa en utilisant : <text:tab/><text:tab/><text:tab/><text:tab/><text:tab/></text:span><text:span text:style-name="T7">string_of_float()<text:tab/><text:tab/></text:span><text:span text:style-name="T6">string_of_int()</text:span></text:p>
      <text:p text:style-name="P12"><text:span text:style-name="T51"><text:tab/><text:tab/>float_of_string()</text:span><text:tab/><text:tab/><text:span text:style-name="T51">int_of_string()</text:span></text:p>
      <text:p text:style-name="P12"/>
      <text:list text:style-name="L13">
        <text:list-item>
          <text:p text:style-name="P73">Concaténation de chaînes de caractères</text:p>
        </text:list-item>
      </text:list>
      <text:p text:style-name="P17"/>
      <text:p text:style-name="P17"><text:span text:style-name="T36"># "bonj" ^ "our";;</text:span> <text:line-break/><text:span text:style-name="T36">- : string = "bonjour"</text:span> </text:p>
      <text:p text:style-name="P17"/>
      <text:p text:style-name="P20"><text:span text:style-name="T42">Une fonction est dite </text:span><text:span text:style-name="T44">polymorphe</text:span><text:span text:style-name="T42"> si elle peut s'appliquer à tout type d'objets.</text:span><text:line-break/></text:p>
      <text:p text:style-name="P26"><text:span text:style-name="T10"># let identite </text:span><text:span text:style-name="T9">x = x ;;</text:span></text:p>
      <text:p text:style-name="P6">identite : 'a -&gt; 'a</text:p>
      <text:p text:style-name="P6"># let bidon x y = "bonjour" ;;</text:p>
      <text:p text:style-name="P6">bidon : 'a -&gt; 'b -&gt; string</text:p>
      <text:p text:style-name="P6"/>
      <text:p text:style-name="P30">Le symbole est un apostrophe simple (ou simple quote).</text:p>
      <text:p text:style-name="P27"><text:span text:style-name="T45">Le fait d'avoir 'a et 'b signifie que les 2 types sont quelconques et qu'en plus ils peuvent être différents.</text:span><text:span text:style-name="T12"> </text:span></text:p>
      <text:p text:style-name="P21"/>
      <text:list text:style-name="L14">
        <text:list-item>
          <text:p text:style-name="P81">La décomposition fonctionnelle consiste à diviser une tâche complexe en un ensemble de tâches simples.</text:p>
          <text:p text:style-name="P110"/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5">Etant donné la position des points A, B et C, (trois sommets d'un tétraèdre) et étant donnée la position de la source de lumière S, déterminer si la face ABC du tétraèdre se trouve éclairée par S ou si elle se trouve dans l'ombre.</text:p>
          </table:table-cell>
        </table:table-row>
      </table:table>
      <text:list text:style-name="L15">
        <text:list-header>
          <text:p text:style-name="P111"/>
        </text:list-header>
        <text:list-item>
          <text:p text:style-name="P126">NewVect : float -&gt; float -&gt; float -&gt; vecteur</text:p>
        </text:list-item>
        <text:list-item>
          <text:p text:style-name="P126">CoordX, CoordY et CoordZ : vecteur -&gt; float </text:p>
        </text:list-item>
      </text:list>
      <text:p text:style-name="P38"/>
      <text:list text:style-name="WW8Num4">
        <text:list-item>
          <text:p text:style-name="P129"><text:span text:style-name="T46">étant données la position de A et S, obtenir le vecteur l (fonction </text:span><text:span text:style-name="T48">VecteurSourceUnitaire</text:span><text:span text:style-name="T46">) ; </text:span></text:p>
        </text:list-item>
        <text:list-item>
          <text:p text:style-name="P112">étant données la position de A, B et C, obtenir le vecteur n (fonction <text:span text:style-name="T36">VecteurNormalUnitaire</text:span>) ; </text:p>
        </text:list-item>
        <text:list-item>
          <text:p text:style-name="P112">étant donnés les vecteurs n et l, comparer l'angle entre les vecteurs à 90° (fonction <text:span text:style-name="T36">FormentUnAngleAigu</text:span>). </text:p>
        </text:list-item>
      </text:list>
      <text:p text:style-name="P36">Chaque sous-tâche se divise en une ou plusieurs sous-sous-tâches : </text:p>
      <text:p text:style-name="P36"/>
      <text:list text:style-name="L16">
        <text:list-item>
          <text:p text:style-name="P114">Pour obtenir le vecteur l, il faut savoir faire les opérations suivantes :</text:p>
          <text:p text:style-name="P114"><text:s/></text:p>
        </text:list-item>
      </text:list>
      <text:list text:style-name="WW8Num16">
        <text:list-item>
          <text:p text:style-name="P116">Etant donnés deux points A et S, obtenir le vecteur AS (fonction <text:span text:style-name="T36">DifferenceVecteur</text:span>) ; </text:p>
        </text:list-item>
        <text:list-item>
          <text:p text:style-name="P130"><text:span text:style-name="T46">Etant donné un vecteur V, obtenir un vecteur dont la direction est la même que celle de V, mais dont la norme est 1 (fonction </text:span><text:span text:style-name="T48">Unitaire</text:span><text:span text:style-name="T46">) ;</text:span></text:p>
          <text:p text:style-name="P116"/>
        </text:list-item>
      </text:list>
      <text:list text:style-name="WW8Num6">
        <text:list-item>
          <text:p text:style-name="P132">A partir d'un vecteur V, obtenir sa norme (fonction <text:span text:style-name="T36">Norme</text:span>) ; </text:p>
        </text:list-item>
        <text:list-item>
          <text:p text:style-name="P137"><text:span text:style-name="T46">Etant donné un vecteur V et un coefficient k, obtenir kV (fonction </text:span><text:span text:style-name="T48">homothetie</text:span><text:span text:style-name="T46">) ; </text:span></text:p>
          <text:p text:style-name="P132"/>
        </text:list-item>
      </text:list>
      <text:list text:style-name="L17">
        <text:list-item>
          <text:p text:style-name="P118">Pour obtenir le vecteur n, il faut savoir faire les opérations suivantes :</text:p>
          <text:p text:style-name="P118"><text:s/></text:p>
        </text:list-item>
      </text:list>
      <text:list text:style-name="WW8Num3">
        <text:list-item>
          <text:p text:style-name="P131"><text:span text:style-name="T46">Etant donnés les points A, B et C, obtenir les vecteurs AB et AC (fonction </text:span><text:span text:style-name="T48">DifferenceVecteur</text:span><text:span text:style-name="T46">) ; </text:span></text:p>
        </text:list-item>
        <text:list-item>
          <text:p text:style-name="P120">Etant donnés deux vecteurs u et v, obtenir un vecteur qui soit perpendiculaire aux deux vecteurs (fonction <text:span text:style-name="T36">ProduitVectoriel</text:span>) ; </text:p>
        </text:list-item>
        <text:list-item>
          <text:p text:style-name="P120">Etant donné un vecteur V, obtenir un vecteur dont la direction est la même que celle de V, mais dont la norme est 1 (fonction <text:span text:style-name="T36">Unitaire</text:span>) ; </text:p>
        </text:list-item>
      </text:list>
      <text:p text:style-name="P36"/>
      <text:p text:style-name="P36"/>
      <text:p text:style-name="P36"/>
      <text:p text:style-name="P36">Mais ce n'est pas tout. Etant donnés deux vecteurs u et v, le vecteur perpendiculaire aux deux vecteurs peut aller dans un sens comme dans l'autre. Il faut déterminer le sens de ce vecteur. On demande à ce que u, v et le vecteur produit forment un trièdre direct (obeïssant à la règle de la main droite).</text:p>
      <text:p text:style-name="P36"/>
      <text:p text:style-name="P36"/>
      <text:p text:style-name="P36"><text:s/></text:p>
      <text:list text:style-name="L18">
        <text:list-item>
          <text:p text:style-name="P122">Pour savoir si un angle a est supérieur ou inférieur à 90° (modulo 360°) :</text:p>
          <text:p text:style-name="P122"/>
        </text:list-item>
      </text:list>
      <text:list text:style-name="WW8Num1">
        <text:list-item>
          <text:p text:style-name="P124">Etant donnés deux vecteurs u et v, obtenir le cosinus de l'angle entre les deux vecteurs (fonction <text:span text:style-name="T36">CosinusVect</text:span>) ; </text:p>
        </text:list-item>
        <text:list-item>
          <text:p text:style-name="P124">Si ce cosinus est positif alors l'angle est aigu, sinon, l'angle est obtus ;</text:p>
        </text:list-item>
      </text:list>
      <text:p text:style-name="P36"/>
      <text:list text:style-name="WW8Num8">
        <text:list-item>
          <text:p text:style-name="P134">A partir des composantes de deux vecteurs u et v obtenir le produit scalaire des deux vecteurs (fonction <text:span text:style-name="T36">ProduitScalaire</text:span>) ; </text:p>
        </text:list-item>
        <text:list-item>
          <text:p text:style-name="P134">A partir des deux vecteurs, obtenir leur norme (fonction <text:span text:style-name="T36">Norme</text:span> déjà vue) ; </text:p>
        </text:list-item>
        <text:list-item>
          <text:p text:style-name="P134">Diviser le produit scalaire par le produit des normes pour trouver le cosinus de l'angle. </text:p>
        </text:list-item>
      </text:list>
      <text:p text:style-name="P36"/>
      <text:p text:style-name="P36">Voici d'abord les quatre fonctions qui ne dépendent pas des autres fonctions : <text:line-break/>  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7"/>
            <text:p text:style-name="P37"># let DifferenceVecteur u v = NewVect (CoordX u -. CoordX v)</text:p>
            <text:p text:style-name="P36"><text:span text:style-name="T36"><text:s text:c="2"/>(CoordY u -. CoordY v) (CoordZ u -. CoordZ v);;</text:span> <text:line-break/><text:span text:style-name="T36">DifferenceVecteur : vecteur -&gt; vecteur -&gt; vecteur = &lt;fun&gt;</text:span></text:p>
            <text:p text:style-name="P37"/>
            <text:p text:style-name="P37"># let Homothetie k v = NewVect (k *. CoordX v) (k *. CoordY v)</text:p>
            <text:p text:style-name="P36"><text:span text:style-name="T36"><text:s text:c="2"/>(k *. CoordZ v);;</text:span> <text:line-break/><text:span text:style-name="T36">Homothetie : float -&gt; vecteur -&gt; vecteur = &lt;fun&gt;</text:span></text:p>
            <text:p text:style-name="P37"/>
            <text:p text:style-name="P37"># let ProduitScalaire u v = (CoordX u *. CoordX v) +.</text:p>
            <text:p text:style-name="P37"><text:s text:c="2"/>(CoordY u *. CoordY v) +. (CoordZ u *. CoordZ v) ;;</text:p>
            <text:p text:style-name="P37">ProduitScalaire : vecteur -&gt; vecteur -&gt; float = &lt;fun&gt;</text:p>
            <text:p text:style-name="P37"/>
            <text:p text:style-name="P37"># let ProduitVectoriel u v = NewVect</text:p>
            <text:p text:style-name="P37"><text:s text:c="2"/>(CoordY u *. CoordZ v -. CoordZ u *. CoordY v)</text:p>
            <text:p text:style-name="P37"><text:s text:c="2"/>(CoordZ u *. CoordX v -. CoordX u *. CoordZ v)</text:p>
            <text:p text:style-name="P36"><text:span text:style-name="T36"><text:s text:c="2"/>(CoordX u *. CoordY v -. CoordY u *. CoordX v);;</text:span> <text:line-break/><text:span text:style-name="T36">ProduitVectoriel : vecteur -&gt; vecteur -&gt; vecteur = &lt;fun&gt;</text:span> <text:line-break/></text:p>
          </table:table-cell>
        </table:table-row>
      </table:table>
      <text:p text:style-name="P36"/>
      <text:p text:style-name="P36">Ensuite, il faut construire les fonctions plus complexes qui utilisent celles-ci, et celles qui utilisent ces fonctions plus complexes : <text:line-break/> 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7"/>
            <text:p text:style-name="P36"><text:span text:style-name="T36"># let Norme u = sqrt (ProduitScalaire u u);;</text:span> <text:line-break/><text:span text:style-name="T36">Norme : vecteur -&gt; float = &lt;fun&gt;</text:span> </text:p>
            <text:p text:style-name="P37"/>
            <text:p text:style-name="P36"><text:span text:style-name="T36"># let Unitaire u = Homothetie (1.0 /. Norme u) u;;</text:span> <text:line-break/><text:span text:style-name="T36">Unitaire : vecteur -&gt; vecteur = &lt;fun&gt;</text:span> </text:p>
            <text:p text:style-name="P37"/>
            <text:p text:style-name="P37"># let CosinusVect u v = ProduitScalaire u v /.</text:p>
            <text:p text:style-name="P37"><text:s text:c="2"/>( Norme u *. Norme v );;</text:p>
            <text:p text:style-name="P37">CosinusVect : vecteur -&gt; vecteur -&gt; float = &lt;fun&gt;</text:p>
            <text:p text:style-name="P36"/>
          </table:table-cell>
        </table:table-row>
      </table:table>
      <text:p text:style-name="P36"/>
      <text:p text:style-name="P36">On en vient aux trois grandes fonctions qui pemettront de construire la fonction finale : <text:line-break/> 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6"><text:line-break/><text:span text:style-name="T36"># let FormentUnAngleAigu u v = if (CosinusVect u v &lt; 0.0) then</text:span></text:p>
            <text:p text:style-name="P36"><text:span text:style-name="T36"><text:s text:c="2"/>true else false;;</text:span> <text:line-break/><text:span text:style-name="T36">FormentUnAngleAigu : vecteur -&gt; vecteur -&gt; bool = &lt;fun&gt;</text:span></text:p>
            <text:p text:style-name="P37"/>
            <text:p text:style-name="P37"># let VecteurSourceUnitaire s a = Unitaire</text:p>
            <text:p text:style-name="P37"><text:s text:c="2"/>(DifferenceVecteur s a) ;;</text:p>
            <text:p text:style-name="P37">VecteurSourceUnitaire : vecteur -&gt; vecteur -&gt; vecteur = &lt;fun&gt;</text:p>
            <text:p text:style-name="P37"/>
            <text:p text:style-name="P37"># let VecteurNormalUnitaire a b c =</text:p>
            <text:p text:style-name="P37"><text:s text:c="2"/>let ab = DifferenceVecteur b a in</text:p>
            <text:p text:style-name="P37"><text:s text:c="2"/>let ac = DifferenceVecteur c a in</text:p>
            <text:p text:style-name="P36"><text:span text:style-name="T36"><text:s text:c="2"/>Unitaire (ProduitVectoriel ab ac);;</text:span> <text:line-break/><text:span text:style-name="T36">VecteurNormalUnitaire : vecteur -&gt; vecteur -&gt; vecteur -&gt;</text:span></text:p>
            <text:p text:style-name="P37"><text:s text:c="49"/>vecteur = &lt;fun&gt;</text:p>
            <text:p text:style-name="P39"><text:s/></text:p>
          </table:table-cell>
        </table:table-row>
      </table:table>
      <text:p text:style-name="P36"/>
      <text:p text:style-name="P36">A propos de cette dernière fonction, notons simplement que, si en regardant le triangle ABC de l'extérieur, on parcourt A, B, C dans le sens trigonométrique (sens direct) alors le vecteur <text:span text:style-name="T36">(VecteurNormalUnitaire a b c)</text:span> sera effectivement dirigé vers l'extérieur.</text:p>
      <text:p text:style-name="P36">Si on parcourt A, B, C dans le sens des aiguilles d'une montre (sens indirect) ce qui est le cas dans notre exemple, alors pour avoir un vecteur normal dirigé vers l'intérieur, il faudra prendre <text:span text:style-name="T36">(VecteurNormalUnitaire a c b)</text:span>.</text:p>
      <text:p text:style-name="P36">Enfin pour avoir la fonction finale : <text:line-break/> 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6"><text:line-break/><text:span text:style-name="T36"># let TriangleEstDansLombre a b c s =</text:span></text:p>
            <text:p text:style-name="P37"><text:s text:c="2"/>let n = VecteurNormalUnitaire a b c in</text:p>
            <text:p text:style-name="P37"><text:s text:c="2"/>let l = VecteurSourceUnitaire s a in</text:p>
            <text:p text:style-name="P37"><text:s text:c="2"/>FormentUnAngleAigu n l;;</text:p>
            <text:p text:style-name="P37">TriangleEstDansLombre : vecteur -&gt; vecteur -&gt; vecteur -&gt;</text:p>
            <text:p text:style-name="P37"><text:s text:c="41"/>vecteur -&gt; bool = &lt;fun&gt;</text:p>
            <text:p text:style-name="P37"/>
          </table:table-cell>
        </table:table-row>
      </table:table>
      <text:p text:style-name="P36"/>
      <text:list text:style-name="L19">
        <text:list-item>
          <text:p text:style-name="P89">if ... then ... else</text:p>
        </text:list-item>
      </text:list>
      <text:p text:style-name="P18"/>
      <text:p text:style-name="P18"><text:s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/>
            <text:p text:style-name="P7">if (exp_bool) then exp1 else exp2</text:p>
            <text:p text:style-name="P7"/>
          </table:table-cell>
        </table:table-row>
      </table:table>
      <text:p text:style-name="P18"/>
      <text:p text:style-name="P32"><text:span text:style-name="T51">- </text:span><text:span text:style-name="T37">exp_bool</text:span><text:span text:style-name="T51"> doit être de type booléen.</text:span></text:p>
      <text:p text:style-name="P33"><text:span text:style-name="T30">- </text:span><text:span text:style-name="T36">exp1</text:span> et <text:span text:style-name="T36">exp2</text:span> doivent avoir le même type.</text:p>
      <text:list text:style-name="L20">
        <text:list-item>
          <text:p text:style-name="P100"><text:span text:style-name="T38">if-then-else</text:span><text:span text:style-name="T53"> est du même type que </text:span><text:span text:style-name="T39">exp1</text:span><text:span text:style-name="T52"> et </text:span><text:span text:style-name="T39">exp2</text:span><text:span text:style-name="T52">.</text:span></text:p>
        </text:list-item>
      </text:list>
      <text:p text:style-name="P32"/>
      <text:list text:style-name="L21">
        <text:list-item>
          <text:p text:style-name="P91"><text:span text:style-name="T49">print_int(x)</text:span><text:span text:style-name="T13"> renvoie le type </text:span><text:span text:style-name="T11">unit</text:span><text:span text:style-name="T13"> tout en affichant la valeur de l'entier </text:span><text:span text:style-name="T11">x</text:span><text:span text:style-name="T13">. On s'en servira dans les structures </text:span><text:span text:style-name="T11">if-then-else</text:span><text:span text:style-name="T13"> pour ne pas provoquer d'erreur lorsque le </text:span><text:span text:style-name="T11">else</text:span><text:span text:style-name="T13"> est sous-entendu « ne rien faire ».</text:span></text:p>
          <text:p text:style-name="P70">On utilisera aussi <text:span text:style-name="T35">print_float()</text:span> et <text:span text:style-name="T35">print_string()</text:span>.</text:p>
        </text:list-item>
      </text:list>
      <text:p text:style-name="P22"/>
      <text:list text:style-name="L22">
        <text:list-item>
          <text:p text:style-name="P83"><text:span text:style-name="T54">Filtrage ou </text:span><text:span text:style-name="T34">"pattern matching"</text:span></text:p>
        </text:list-item>
      </text:list>
      <text:p text:style-name="P18"/>
      <text:p text:style-name="P3"><text:span text:style-name="T4">Toutes les structures de décision peuvent s'exprimer par des </text:span><text:span text:style-name="T5">if-then-else</text:span><text:span text:style-name="T4">. Mais dans certains cas, on utilisera des filtrages qui, même si elles sont équivalentes à des </text:span><text:span text:style-name="T5">if-then-else</text:span><text:span text:style-name="T21">,</text:span><text:span text:style-name="T19"> </text:span><text:span text:style-name="T4">offrent l'avantage d'être plus élégantes et plus facilement lisibles.</text:span></text:p>
      <text:p text:style-name="P18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3"><text:span text:style-name="T4"><text:line-break/></text:span><text:span text:style-name="T5"># let f = function arg1 -&gt; exp1</text:span></text:p>
            <text:p text:style-name="P18"><text:span text:style-name="T36"><text:s text:c="17"/>| arg2 -&gt; exp2</text:span> <text:line-break/><text:span text:style-name="T36"> <text:s text:c="16"/>| arg3 -&gt; exp3</text:span></text:p>
            <text:p text:style-name="P7"><text:s text:c="17"/>| ...</text:p>
            <text:p text:style-name="P7"><text:s text:c="17"/>| argn -&gt; expn</text:p>
            <text:p text:style-name="P7"><text:s text:c="17"/>| _ <text:s text:c="3"/>-&gt; exp_par_defaut ;;</text:p>
            <text:p text:style-name="P7"/>
          </table:table-cell>
        </table:table-row>
      </table:table>
      <text:p text:style-name="P18"/>
      <text:p text:style-name="P18">Par exemple pour reprogrammer les fonctions <text:span text:style-name="T32">not</text:span><text:span text:style-name="T56">, </text:span><text:span text:style-name="T32">et</text:span><text:span text:style-name="T56"> </text:span>: <text:line-break/>  </text:p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3"><text:span text:style-name="T4"><text:line-break/></text:span><text:span text:style-name="T5"># let Negation = function true -&gt; false</text:span></text:p>
            <text:p text:style-name="P7"><text:s text:c="24"/>| false -&gt; true ;;</text:p>
            <text:p text:style-name="P7"/>
            <text:p text:style-name="P7"># let ET = function true -&gt; ( function true -&gt; true</text:p>
            <text:p text:style-name="P7"><text:s text:c="36"/>| false -&gt; false )</text:p>
            <text:p text:style-name="P7"><text:s text:c="18"/>| false -&gt; ( function true -&gt; false</text:p>
            <text:p text:style-name="P7"><text:s text:c="38"/>| false -&gt; false ) ;;</text:p>
            <text:p text:style-name="P7"/>
          </table:table-cell>
        </table:table-row>
      </table:table>
      <text:p text:style-name="P18"/>
      <text:list text:style-name="L23">
        <text:list-item>
          <text:p text:style-name="P94"><text:span text:style-name="T28">A partir d'un </text:span><text:span text:style-name="T35">string</text:span><text:span text:style-name="T28">, la fonction </text:span><text:span text:style-name="T3">failwith()</text:span><text:span text:style-name="T28"> donne un résultat qui peut prendre n'importe quel type, selon les cas. C'est pour cette raison qu'on utilise cette fonction pour renvoyer les messages d'erreur.</text:span></text:p>
        </text:list-item>
      </text:list>
      <text:p text:style-name="P24"/>
      <text:list text:style-name="L24">
        <text:list-item>
          <text:p text:style-name="P107"><text:bookmark-start text:name="TypesProduits"/><text:span text:style-name="T8">Le type produit de </text:span><text:span text:style-name="T16">Caml</text:span><text:span text:style-name="T8"> constitue une généralisation des n-uplets encore appelés type composé ou enregistrement (</text:span><text:span text:style-name="T16">record</text:span><text:span text:style-name="T8">).</text:span></text:p>
        </text:list-item>
      </text:list>
      <text:p text:style-name="P18"/>
      <text:p text:style-name="P18"><text:span text:style-name="T36"># let x = ("coucou", 5, 3.0, true);;</text:span> <text:line-break/>x<text:span text:style-name="T36"> : string * int * float * bool = "coucou", 5, 3.0, true</text:span></text:p>
      <text:p text:style-name="P7"/>
      <text:p text:style-name="P18"><text:span text:style-name="T36"># let x = 1,0 + 3,5;;<text:tab/><text:tab/><text:tab/></text:span><text:span text:style-name="T40">interprété comme 1, 0+3, 5</text:span> <text:line-break/><text:span text:style-name="T36">x : int * int * int = 1, 3, 5</text:span> </text:p>
      <text:p text:style-name="P18"/>
      <text:p text:style-name="P11"># let PremierElement = function (x,y,z) -&gt; x ;;</text:p>
      <text:p text:style-name="P11">PremierElement : 'a * 'b * 'c -&gt; 'a = &lt;fun&gt;</text:p>
      <text:p text:style-name="P11"/>
      <text:list text:style-name="L25">
        <text:list-item>
          <text:p text:style-name="P74"><text:bookmark-start text:name="NouveauxTypes"/>Définir un nouveau type</text:p>
        </text:list-item>
      </text:list>
      <text:p text:style-name="P14"/>
      <text:p text:style-name="P11"># type vecteur == float * float * float ;;</text:p>
      <text:p text:style-name="P11">Type vecteur defined</text:p>
      <text:list text:style-name="L26">
        <text:list-item>
          <text:p text:style-name="P82"><text:bookmark-start text:name="Construire"/>Construire un nouveau type composé</text:p>
          <text:p text:style-name="P71"/>
        </text:list-item>
      </text:list>
      <text:list text:style-name="WW8Num21">
        <text:list-item>
          <text:p text:style-name="P101">définir le nouveau type ; </text:p>
        </text:list-item>
        <text:list-item>
          <text:p text:style-name="P101">écrire une fonction <text:span text:style-name="T32">constructeur</text:span> ou <text:span text:style-name="T32">générateur</text:span>, qui permet de créer un objet ayant ce type ; </text:p>
        </text:list-item>
        <text:list-item>
          <text:p text:style-name="P101">écrire les <text:span text:style-name="T32">fonctions d'accès </text:span>ou <text:span text:style-name="T32">sélecteurs</text:span>, qui permettent d'extraire les éléments d'un type composé.</text:p>
        </text:list-item>
      </text:list>
      <text:p text:style-name="P18"><text:s/></text:p>
      <text:p text:style-name="P18"><text:span text:style-name="T36"># type couleur == int * int * int ;;</text:span> <text:line-break/><text:span text:style-name="T36">Type couleur defined</text:span> </text:p>
      <text:p text:style-name="P7"/>
      <text:p text:style-name="P7"># let (CreerCouleur : int -&gt; int -&gt; int -&gt; couleur) =</text:p>
      <text:p text:style-name="P7"><text:s text:c="2"/>function r -&gt; function v -&gt; function b -&gt;</text:p>
      <text:p text:style-name="P7"><text:s text:c="2"/>if ((r&lt;0) or (r&gt;255) or (v&lt;0) or (v&gt;255) or (b&lt;0) or (b&gt;255))</text:p>
      <text:p text:style-name="P7"><text:s text:c="2"/>then failwith "entre 0 et 255" else (r,v,b) ;;</text:p>
      <text:p text:style-name="P18"><text:span text:style-name="T36">CreerCouleur : int -&gt; int -&gt; int -&gt; couleur = &lt;fun&gt;</text:span> </text:p>
      <text:p text:style-name="P7"/>
      <text:p text:style-name="P7"># let (CompRouge : couleur -&gt; int) = function (r,v,b) -&gt; r ;;</text:p>
      <text:p text:style-name="P7">CompRouge : couleur -&gt; int = &lt;fun&gt;</text:p>
      <text:p text:style-name="P7"># let (CompVerte : couleur -&gt; int) = function (r,v,b) -&gt; v ;;</text:p>
      <text:p text:style-name="P7">CompVerte : couleur -&gt; int = &lt;fun&gt;</text:p>
      <text:p text:style-name="P7">#let (CompBleue : couleur -&gt; int) = function (r,v,b) -&gt; b ;;</text:p>
      <text:p text:style-name="P7">CompBleue : couleur -&gt; int = &lt;fun&gt;</text:p>
      <text:p text:style-name="P7"/>
      <text:list text:style-name="L27">
        <text:list-item>
          <text:p text:style-name="P87">Principe de la récursivité</text:p>
        </text:list-item>
      </text:list>
      <text:p text:style-name="P24"/>
      <text:p text:style-name="P93"><text:bookmark-start text:name="Resoudre_un_probleme_recursif"/>Solution (cas_complexe) = si (cas_simple) alors solution_simple</text:p>
      <text:p text:style-name="P93"><text:s text:c="17"/>sinon Traitement(Solution(cas_moins_complexe))</text:p>
      <text:p text:style-name="P24"><text:bookmark-start text:name="Calcul_de_suites"/></text:p>
      <text:list text:style-name="WW8Num15">
        <text:list-item>
          <text:p text:style-name="P46"><text:span text:style-name="T4">Les termes d'une suite arithmétique de premier terme a et de raison r se calculent :<text:line-break/>de manière analytique : u</text:span><text:span text:style-name="T22">n</text:span><text:span text:style-name="T4"> = a + n * r <text:line-break/>de manière récurrente : u</text:span><text:span text:style-name="T22">0</text:span><text:span text:style-name="T4"> = a et u</text:span><text:span text:style-name="T22">n+1 </text:span><text:span text:style-name="T4">= u</text:span><text:span text:style-name="T22">n</text:span><text:span text:style-name="T4"> + r  </text:span></text:p>
        </text:list-item>
        <text:list-item>
          <text:p text:style-name="P108"><text:span text:style-name="T8">Les termes d'une suite géométrique de premier terme a et de raison q se calculent : <text:line-break/>de manière analytique : u</text:span><text:span text:style-name="T23">n</text:span><text:span text:style-name="T8"> = a . q</text:span><text:span text:style-name="T25">n</text:span><text:span text:style-name="T8"> <text:line-break/>de manière récurrente : u</text:span><text:span text:style-name="T23">0</text:span><text:span text:style-name="T8"> = a et u</text:span><text:span text:style-name="T23">n+1 </text:span><text:span text:style-name="T8">= q . u</text:span><text:span text:style-name="T23">n</text:span></text:p>
        </text:list-item>
        <text:list-item>
          <text:p text:style-name="P46"><text:span text:style-name="T4">Pour la suite carrée u</text:span><text:span text:style-name="T22">n </text:span><text:span text:style-name="T4">= a n</text:span><text:span text:style-name="T24">2</text:span><text:span text:style-name="T4"> <text:line-break/>la manière analytique : u</text:span><text:span text:style-name="T22">n </text:span><text:span text:style-name="T4">= a * n * n <text:line-break/>la manière récurrente : u</text:span><text:span text:style-name="T22">0 </text:span><text:span text:style-name="T4">= 0, u</text:span><text:span text:style-name="T22">1 </text:span><text:span text:style-name="T4">= a et</text:span></text:p>
          <text:p text:style-name="P108"><text:span text:style-name="T8"><text:s text:c="24"/>u</text:span><text:span text:style-name="T23">n+1</text:span><text:span text:style-name="T8"> = 2 u</text:span><text:span text:style-name="T23">n </text:span><text:span text:style-name="T8">- u</text:span><text:span text:style-name="T23">n-1</text:span><text:span text:style-name="T8"> + 2*a</text:span></text:p>
        </text:list-item>
        <text:list-item>
          <text:p text:style-name="P46"><text:span text:style-name="T4">Généralisation : u</text:span><text:span text:style-name="T22">n</text:span><text:span text:style-name="T4"> = an</text:span><text:span text:style-name="T24">2</text:span><text:span text:style-name="T4"> + bn + c <text:line-break/>la maniere analytique : u</text:span><text:span text:style-name="T22">n</text:span><text:span text:style-name="T4"> = a*n*n + b*n + c <text:line-break/>la maniere recurrente : u</text:span><text:span text:style-name="T22">0 </text:span><text:span text:style-name="T4">= c, u</text:span><text:span text:style-name="T22">1</text:span><text:span text:style-name="T4"> = a + b + c et</text:span></text:p>
          <text:p text:style-name="P66"><text:s text:c="24"/>u<text:span text:style-name="T57">n+1</text:span> = 2 u<text:span text:style-name="T57">n </text:span>- u<text:span text:style-name="T57">n-1</text:span> + 2*a</text:p>
          <text:p text:style-name="P66"><text:s/></text:p>
        </text:list-item>
      </text:list>
      <text:p text:style-name="P42">S'il s'agit de calculer la valeur d'un seule terme de la suite, alors la manière analytique est avantageuse puisqu'elle n'implique qu'une seule multiplication. S'il s'agit de calculer tous les termes de u<text:span text:style-name="T57">0</text:span> à u<text:span text:style-name="T57">n</text:span><text:span text:style-name="T58"> </text:span><text:s/>alors la méthode récurrente est plus efficace, car elle implique, pour chaque pas, seulement des additions et des multiplications par deux.</text:p>
      <text:p text:style-name="P43"/>
      <text:p text:style-name="P138"># let rec Geo a q n = if (n=0) then a else q * Geo a q (n-1) ;;</text:p>
      <text:p text:style-name="P138">Geo : int -&gt; int -&gt; int -&gt; int = &lt;fun&gt;</text:p>
      <text:p text:style-name="P138"/>
      <text:p text:style-name="P43"><text:span text:style-name="T42">En informatique comme en mathématique, il est parfois très intuitif d'utiliser des points de suspension... Mais ils sont assez difficiles à formaliser et encore plus difficiles à implanter en informatique. Donc, à chaque fois que vous serez tentés de mettre des points de suspension, il faudra plutôt essayer de les traduire par une définition récurrente. </text:span><text:line-break/>  </text:p>
      <text:list text:style-name="L28">
        <text:list-item>
          <text:p text:style-name="P75">La récursivité multiple</text:p>
        </text:list-item>
      </text:list>
      <text:p text:style-name="P23"/>
      <text:p text:style-name="P3"><text:span text:style-name="T4">       u</text:span><text:span text:style-name="T22">0 </text:span><text:span text:style-name="T4">= u0 <text:line-break/>       v</text:span><text:span text:style-name="T22">0</text:span><text:span text:style-name="T4"> = v0 <text:line-break/>Pour tout n, <text:line-break/>       u</text:span><text:span text:style-name="T22">n+1</text:span><text:span text:style-name="T4"> = a u</text:span><text:span text:style-name="T22">n </text:span><text:span text:style-name="T4">+ b v</text:span><text:span text:style-name="T22">n</text:span><text:span text:style-name="T4"> <text:line-break/>       v</text:span><text:span text:style-name="T22">n+1</text:span><text:span text:style-name="T4"> = c u</text:span><text:span text:style-name="T22">n</text:span><text:span text:style-name="T4"> + d v</text:span><text:span text:style-name="T22">n</text:span><text:span text:style-name="T4"> </text:span></text:p>
      <text:p text:style-name="P7"/>
      <text:p text:style-name="P24">Pour calculer les valeurs prises par U<text:span text:style-name="T57">n</text:span><text:span text:style-name="T58"> :</text:span></text:p>
      <text:p text:style-name="P7"/>
      <text:p text:style-name="P7"># let rec u n = if n=0 then u0 else</text:p>
      <text:p text:style-name="P15"><text:span text:style-name="T41"><text:s text:c="2"/></text:span>l<text:span text:style-name="T41">et rec v n = if n=0 then v0 else</text:span></text:p>
      <text:p text:style-name="P15"><text:s text:c="2"/>c<text:span text:style-name="T41"> * (u (n-1)) + d * (v (n-1)) in</text:span> <text:line-break/> <text:s/>a<text:span text:style-name="T41"> * (u (n-1)) + b * (v (n-1)) ;;</text:span> <text:line-break/><text:span text:style-name="T41">u : int -&gt; int = &lt;fun&gt;</text:span> </text:p>
      <text:p text:style-name="P15"/>
      <text:p text:style-name="P18">Les deuxième et troisième ligne servent à calculer</text:p>
      <text:p text:style-name="P18">v (n-1) qui sera utilisée pour calculer u (n-1).</text:p>
      <text:list text:style-name="L29">
        <text:list-item>
          <text:p text:style-name="P96">Calcul de la racine d'une fonction par dichotomie</text:p>
        </text:list-item>
      </text:list>
      <text:p text:style-name="P7"/>
      <text:p text:style-name="P7"><text:bookmark-start text:name="Autres_problemes"/># let Milieu min max = (min +. max)/.2. ;;</text:p>
      <text:p text:style-name="P7">Milieu : float -&gt; float -&gt; float = &lt;fun&gt;</text:p>
      <text:p text:style-name="P7"># let rec Dichotomie f min max epsilon =</text:p>
      <text:p text:style-name="P7"><text:s text:c="2"/>if (max-.min&lt;epsilon) then min else</text:p>
      <text:p text:style-name="P7"><text:s text:c="2"/>let m = Milieu min max in</text:p>
      <text:p text:style-name="P7"><text:s text:c="2"/>if f m &gt; 0. then Dichotomie f min m epsilon else</text:p>
      <text:p text:style-name="P7"><text:s text:c="2"/>Dichotomie f m max epsilon ;;</text:p>
      <text:p text:style-name="P7">Dichotomie : (float -&gt; float) -&gt; float -&gt; float -&gt; float -&gt;</text:p>
      <text:p text:style-name="P7"><text:s text:c="52"/>float = &lt;fun&gt;</text:p>
      <text:p text:style-name="P18"/>
      <text:list text:style-name="L30">
        <text:list-item>
          <text:p text:style-name="P97">La fonction exponentielle</text:p>
        </text:list-item>
      </text:list>
      <text:p text:style-name="P18"/>
      <text:p text:style-name="P7"># let rec NiemeTerme x n = if n=0 then 1.0 else</text:p>
      <text:p text:style-name="P7"><text:s text:c="3"/>x*.(NiemeTerme x (n-1))/.float_of_int(n);;</text:p>
      <text:p text:style-name="P7">NiemeTerme : float -&gt; int -&gt; float = &lt;fun&gt;</text:p>
      <text:p text:style-name="P7"># let rec Exponentielle x n = if n=0 then 1.0 else</text:p>
      <text:p text:style-name="P7"><text:s text:c="2"/>Exponentielle x (n-1) +. NiemeTerme x n ;;</text:p>
      <text:p text:style-name="P7">Exponentielle : float -&gt; int -&gt; float = &lt;fun&gt;</text:p>
      <text:p text:style-name="P7"/>
      <text:p text:style-name="P33">On peut améliorer cette algorithme en réduisant l'ordre de grandeur de sa complexité :</text:p>
      <text:p text:style-name="P18"/>
      <text:p text:style-name="P7"># let u x n = if(n=0) then 1.0</text:p>
      <text:p text:style-name="P7"><text:s text:c="2"/>else x/.float_of_int(n) ;;</text:p>
      <text:p text:style-name="P18"><text:span text:style-name="T36">u : float -&gt; int -&gt; float = &lt;fun&gt;</text:span> </text:p>
      <text:p text:style-name="P7"># let rec Produit x nn n =</text:p>
      <text:p text:style-name="P7"><text:s text:c="2"/>if(n&gt;nn) then failwith "erreur" else</text:p>
      <text:p text:style-name="P7"><text:s text:c="2"/>if(n=nn) then u x n else</text:p>
      <text:p text:style-name="P7"><text:s text:c="2"/>(Produit x nn (n+1) +. 1.)*.(u x n) ;;</text:p>
      <text:p text:style-name="P18"><text:span text:style-name="T36">Produit : float -&gt; int -&gt; int -&gt; float = &lt;fun&gt;</text:span> </text:p>
      <text:p text:style-name="P7">#let exponentiel x n = Produit x n 0 ;;</text:p>
      <text:p text:style-name="P7">exponentiel : float -&gt; int -&gt; float = &lt;fun&gt;</text:p>
      <text:p text:style-name="P7"/>
      <text:list text:style-name="L31">
        <text:list-item>
          <text:p text:style-name="P98">L'intégrale de Riemann</text:p>
        </text:list-item>
      </text:list>
      <text:p text:style-name="P31"/>
      <text:p text:style-name="P7"># let rec IntegraleRiemann x1 x2 f n = if(n=0) then 0. else</text:p>
      <text:p text:style-name="P7"><text:s text:c="2"/>let dx = (x2-.x1)/.float_of_int(n) in</text:p>
      <text:p text:style-name="P7"><text:s text:c="2"/>(dx *. f(x2)) +. (IntegraleRiemann x1 (x2-.dx) f (n-1)) ;;</text:p>
      <text:p text:style-name="P7"/>
      <text:list text:style-name="L32">
        <text:list-item>
          <text:p text:style-name="P99"><text:bookmark-start text:name="Condition_d'arret"/>Attention : il faut s'assurer qu'à chaque étape on se rapproche du cas simple et qu'au bout d'un moment, on rencontrera effectivement ce cas simple.</text:p>
        </text:list-item>
      </text:list>
      <text:p text:style-name="P31"/>
      <text:list text:style-name="L33">
        <text:list-item>
          <text:p text:style-name="P90"><text:bookmark-end text:name="NouveauxTypes"/><text:bookmark-start text:name="Conclusion"/><text:bookmark-start text:name="Probleme"/><text:span text:style-name="T29">Les listes sont définies récursivement : une liste L d'objets de type T est s</text:span><text:span text:style-name="T28">oit la liste vide, </text:span>soit l'association d'un élément A de type T et d'une autre liste L' d'éléments de type T.</text:p>
          <text:p text:style-name="P68"/>
          <text:p text:style-name="P104">A est la <text:span text:style-name="T32">tête</text:span> de la liste L, et L' est son corps.</text:p>
          <text:p text:style-name="P104"/>
          <text:p text:style-name="P104">La liste vide est notée [ ]. Une liste non vide (association de A et L') se note A::L'.</text:p>
        </text:list-item>
      </text:list>
      <text:p text:style-name="P18"/>
      <text:p text:style-name="P11"># let vide = [ ] ;;</text:p>
      <text:p text:style-name="P11">vide : 'a list = [ ]</text:p>
      <text:p text:style-name="P11"/>
      <text:p text:style-name="P11"># let liste1 = 1::[ ] ;;</text:p>
      <text:p text:style-name="P25"><text:span text:style-name="T36">liste1 : int list = [1]</text:span> </text:p>
      <text:p text:style-name="P18"><text:span text:style-name="T36"># let liste2 = 2::liste1 ;;</text:span> <text:line-break/><text:span text:style-name="T36">liste2 : int list = [2;1]</text:span> </text:p>
      <text:p text:style-name="P7"/>
      <text:p text:style-name="P18"><text:span text:style-name="T36"># let liste3 = 1::(2::(3::[])) ;;</text:span> <text:line-break/><text:span text:style-name="T36">liste3 : int list = [1; 2; 3]</text:span> </text:p>
      <text:p text:style-name="P18"/>
      <text:p text:style-name="P18"><text:span text:style-name="T36"># [1;2;3];;</text:span> <text:line-break/><text:span text:style-name="T36">- : int list = [1; 2; 3]</text:span> <text:line-break/></text:p>
      <text:p text:style-name="P34">Tous les opérateurs :: doivent avoir un élément d'un certain type à leur gauche et une liste d'éléments de ce type à leur droite. Ceci dit, les parenthèses ne sont pas obligatoires...</text:p>
      <text:p text:style-name="P18"/>
      <text:p text:style-name="P16"><text:bookmark-end text:name="TypesProduits"/># let EstVide = function [] -&gt; true</text:p>
      <text:p text:style-name="P16"><text:s text:c="24"/>| _ -&gt; false ;;</text:p>
      <text:p text:style-name="P16">EstVide : 'a list -&gt; bool = &lt;fun&gt;</text:p>
      <text:p text:style-name="P16"/>
      <text:p text:style-name="P16"># let Tete = function [] -&gt; failwith "liste vide" | t::r -&gt; t ;;</text:p>
      <text:p text:style-name="P16">Tete : 'a list -&gt; 'a = &lt;fun&gt;</text:p>
      <text:p text:style-name="P16"/>
      <text:p text:style-name="P7"># let Corps = function [] -&gt; failwith "liste vide" | t::r -&gt; r ;;</text:p>
      <text:p text:style-name="P7">Corps : 'a list -&gt; 'a list = &lt;fun&gt; <text:line-break/></text:p>
      <text:p text:style-name="P7">[] et :: sont les constructeurs.</text:p>
      <text:p text:style-name="P7">EstVide(), Tete() et Corps() sont les sélecteurs.</text:p>
      <text:p text:style-name="P7"/>
      <text:p text:style-name="P7"/>
      <text:p text:style-name="P16"># let rec longueur = function [] -&gt; 0</text:p>
      <text:p text:style-name="P11"><text:s text:c="28"/>| t::r -&gt; 1 + longueur r ;;</text:p>
      <text:p text:style-name="P11">longueur : 'a list -&gt; int = &lt;fun&gt;</text:p>
      <text:p text:style-name="P11"/>
      <text:p text:style-name="P11"/>
      <text:p text:style-name="P16"># let rec somme_int = function [] -&gt; 0</text:p>
      <text:p text:style-name="P11"><text:s text:c="29"/>| t::r -&gt; t + somme_int r ;;</text:p>
      <text:p text:style-name="P11">somme_int : 'a list -&gt; int = &lt;fun&gt;</text:p>
      <text:p text:style-name="P11"/>
      <text:p text:style-name="P11"/>
      <text:p text:style-name="P11"># let rec NiemeElementDansListe = function</text:p>
      <text:p text:style-name="P11"><text:s text:c="2"/>[] -&gt; failwith "pas de nieme"</text:p>
      <text:p text:style-name="P11">| t::r -&gt; function n -&gt; if n&lt;1 then failwith "pas de nieme" else</text:p>
      <text:p text:style-name="P11"><text:s text:c="2"/>if n=1 then t else if n&gt;1 then NiemeElementDansListe r (n-1)</text:p>
      <text:p text:style-name="P11"><text:s text:c="2"/>else failwith "n doit etre strictement positif" ;;</text:p>
      <text:p text:style-name="P11">NiemeElementDansListe : 'a list -&gt; int -&gt; 'a = &lt;fun&gt;</text:p>
      <text:p text:style-name="P11"/>
      <text:p text:style-name="P11"/>
      <text:p text:style-name="P11">#let rec ListesEgales = function</text:p>
      <text:p text:style-name="P11"><text:s text:c="2"/>([],[]) -&gt; true</text:p>
      <text:p text:style-name="P11">| ([], t::r) -&gt; false</text:p>
      <text:p text:style-name="P11">| (t::r, []) -&gt; false</text:p>
      <text:p text:style-name="P11">| (t1::r1, t2::r2) -&gt; if (t1 &lt;&gt; t2) then false else</text:p>
      <text:p text:style-name="P11"><text:s text:c="2"/>ListesEgales (r1, r2) ;;</text:p>
      <text:p text:style-name="P11">ListesEgales : 'a list * 'a list -&gt; bool = &lt;fun&gt;</text:p>
      <text:p text:style-name="P11"/>
      <text:p text:style-name="P11"/>
      <text:p text:style-name="P11"># let rec concat = function ([],l2) -&gt; l2</text:p>
      <text:p text:style-name="P11"><text:s text:c="26"/>| (t::r,l2) -&gt; t::concat(r,l2) ;;</text:p>
      <text:p text:style-name="P11">concat : 'a list * 'a list -&gt; 'a list = &lt;fun&gt;</text:p>
      <text:p text:style-name="P11"/>
      <text:p text:style-name="P11"/>
      <text:p text:style-name="P28"><text:span text:style-name="T14">Maintenant que nous avons trouvé la fonction, on peut tout aussi bien être au courant que </text:span><text:span text:style-name="T15">Caml</text:span><text:span text:style-name="T14"> possède un opérateur @ qui permet de concaténer les listes : </text:span></text:p>
      <text:p text:style-name="P7"/>
      <text:p text:style-name="P7"/>
      <text:p text:style-name="P7"># [1.0 ; 2.0 ; 3.0] @ [5.0 ; 7.0 ; 10.0];;</text:p>
      <text:p text:style-name="P7">- : float list = [1.0; 2.0; 3.0; 5.0; 7.0; 10.0]</text:p>
      <text:p text:style-name="P7"/>
      <text:p text:style-name="P7"/>
      <text:p text:style-name="P7"># let rec ListeCroissante = function</text:p>
      <text:p text:style-name="P7"><text:s text:c="2"/>[] -&gt; failwith "LesteCroissante : liste vide"</text:p>
      <text:p text:style-name="P7">| [t] -&gt; true</text:p>
      <text:p text:style-name="P7">| t1::(t2::r) -&gt; if t1 &gt; t2 then false else</text:p>
      <text:p text:style-name="P7"><text:s text:c="2"/>ListeCroissante(Reste(l)) ;;</text:p>
      <text:p text:style-name="P7">ListeCroissante : 'a list -&gt; bool = &lt;fun&gt;</text:p>
      <text:p text:style-name="P7"/>
      <text:p text:style-name="P41"><text:bookmark-end text:name="Construire"/><text:bookmark-end text:name="Resoudre_un_probleme_recursif"/><text:bookmark-end text:name="Calcul_de_suites"/><text:bookmark-end text:name="Autres_problemes"/><text:bookmark-end text:name="Condition_d'arret"/><text:bookmark-end text:name="Conclusion"/><text:bookmark-end text:name="Probleme"/>AIDE MEMOIRE</text:p>
      <text:p text:style-name="P7"/>
      <text:p text:style-name="P7"/>
      <text:p text:style-name="P7">défintion<text:tab/>d'une valeur<text:tab/>let <text:span text:style-name="T31">v</text:span> = <text:span text:style-name="T31">expression</text:span></text:p>
      <text:p text:style-name="P7"><text:tab/><text:tab/>récursive<text:tab/><text:tab/>let rec <text:span text:style-name="T31">v</text:span> = ...</text:p>
      <text:p text:style-name="P7"><text:tab/><text:tab/>locale<text:tab/><text:tab/>let <text:span text:style-name="T31">v</text:span> = ... in <text:span text:style-name="T31">expression</text:span></text:p>
      <text:p text:style-name="P7"/>
      <text:p text:style-name="P7">définitions<text:tab/>parallèles<text:tab/><text:tab/>let <text:span text:style-name="T31">v</text:span> = ... and <text:span text:style-name="T31">w</text:span> = ...</text:p>
      <text:p text:style-name="P7"><text:tab/><text:tab/>successives<text:tab/><text:tab/>let <text:span text:style-name="T31">v</text:span><text:span text:style-name="T55"> </text:span>= ... in let <text:span text:style-name="T31">w</text:span> = ...</text:p>
      <text:p text:style-name="P7"/>
      <text:p text:style-name="P4"><text:span text:style-name="T26">expression conditionnelle<text:tab/>if </text:span><text:span text:style-name="T27">bool</text:span><text:span text:style-name="T26"> then </text:span><text:span text:style-name="T27">exp_vrai</text:span><text:span text:style-name="T26"> else </text:span><text:span text:style-name="T27">exp_faux</text:span></text:p>
      <text:p text:style-name="P7"/>
      <text:p text:style-name="P7">fonction<text:tab/>sans argument<text:tab/>let <text:span text:style-name="T31">f</text:span>() = ...</text:p>
      <text:p text:style-name="P7"><text:tab/><text:tab/>à n arguments<text:tab/>let <text:span text:style-name="T31">x1</text:span> ... <text:span text:style-name="T31">xn</text:span> = ...</text:p>
      <text:p text:style-name="P7"><text:tab/><text:tab/>avec filtrage<text:tab/>let <text:span text:style-name="T31">f</text:span> = function<text:tab/><text:span text:style-name="T31">val1</text:span> -&gt; <text:span text:style-name="T31">exp1</text:span></text:p>
      <text:p text:style-name="P7"><text:tab/><text:tab/><text:tab/><text:tab/><text:tab/><text:tab/><text:tab/> <text:s text:c="3"/>| <text:span text:style-name="T31">val2</text:span> -&gt; <text:span text:style-name="T31">exp2</text:span></text:p>
      <text:p text:style-name="P7"><text:tab/><text:tab/><text:tab/><text:tab/><text:tab/><text:tab/><text:tab/> <text:s text:c="3"/>| ...</text:p>
      <text:p text:style-name="P7"><text:tab/><text:tab/><text:tab/><text:tab/><text:tab/><text:tab/><text:tab/> <text:s text:c="3"/>| <text:span text:style-name="T31">valn</text:span> -&gt; <text:span text:style-name="T31">expn</text:span></text:p>
      <text:p text:style-name="P7"><text:tab/><text:tab/><text:tab/><text:tab/><text:tab/><text:tab/><text:tab/> <text:s text:c="3"/>| _ -&gt; <text:span text:style-name="T31">defaut</text:span><text:tab/>;;</text:p>
      <text:p text:style-name="P7"/>
      <text:p text:style-name="P7">choix multiple<text:tab/><text:tab/><text:tab/>match <text:span text:style-name="T31">valeur</text:span> with <text:span text:style-name="T31">val1</text:span> -&gt; <text:span text:style-name="T31">exp1</text:span></text:p>
      <text:p text:style-name="P7"><text:tab/><text:tab/><text:tab/><text:tab/><text:tab/><text:tab/><text:tab/> <text:s text:c="3"/>| <text:span text:style-name="T31">val2</text:span> -&gt; <text:span text:style-name="T31">exp2</text:span></text:p>
      <text:p text:style-name="P7"><text:tab/><text:tab/><text:tab/><text:tab/><text:tab/><text:tab/><text:tab/> <text:s text:c="3"/>| ...</text:p>
      <text:p text:style-name="P7"><text:tab/><text:tab/><text:tab/><text:tab/><text:tab/><text:tab/><text:tab/> <text:s text:c="3"/>| <text:span text:style-name="T31">valn</text:span> -&gt; <text:span text:style-name="T31">expn</text:span></text:p>
      <text:p text:style-name="P40"><text:span text:style-name="T18"><text:tab/><text:tab/><text:tab/><text:tab/><text:tab/><text:tab/><text:tab/> <text:s text:c="3"/>| _ -&gt; </text:span><text:span text:style-name="T17">defaut</text:span><text:span text:style-name="T18"><text:tab/>;;</text:span></text:p>
      <text:p text:style-name="P4"/>
      <text:p text:style-name="P4">opérations flottantes<text:tab/><text:tab/>+. -. *. /.</text:p>
      <text:p text:style-name="P4">opérations arithmétiques<text:tab/>+ - * /</text:p>
      <text:p text:style-name="P4">modulo<text:tab/><text:tab/><text:tab/><text:tab/>mod()</text:p>
      <text:p text:style-name="P4"/>
      <text:p text:style-name="P4">ne rien faire<text:tab/><text:tab/><text:tab/>()</text:p>
      <text:p text:style-name="P4">déclencher une erreur<text:tab/><text:tab/>failwith "<text:span text:style-name="T31">string</text:span>"</text:p>
      <text:p text:style-name="P4"/>
      <text:p text:style-name="P4">booléen → chaîne<text:tab/><text:tab/><text:tab/>string_of_bool</text:p>
      <text:p text:style-name="P4">chaîne → booléen<text:tab/><text:tab/><text:tab/>bool_of_string</text:p>
      <text:p text:style-name="P4"/>
      <text:p text:style-name="P4">liste<text:tab/><text:tab/><text:tab/><text:tab/><text:tab/>[<text:span text:style-name="T31">x</text:span>; <text:span text:style-name="T31">y</text:span><text:span text:style-name="T55">;</text:span> <text:span text:style-name="T31">z</text:span><text:span text:style-name="T55">;</text:span> ...]</text:p>
      <text:p text:style-name="P4">liste vide<text:tab/><text:tab/><text:tab/><text:tab/>[]</text:p>
      <text:p text:style-name="P4">concaténation de listes<text:tab/><text:tab/><text:span text:style-name="T31">liste1</text:span> @ <text:span text:style-name="T31">liste2</text:span></text:p>
      <text:p text:style-name="P4"/>
      <text:p text:style-name="P28"><text:span text:style-name="T47">concaténation de chaînes<text:tab/>"</text:span><text:span text:style-name="T50">chaine 1</text:span><text:span text:style-name="T47">" ^ "</text:span><text:span text:style-name="T50">chaine 2</text:span><text:span text:style-name="T47">"</text:span></text:p>
      <text:p text:style-name="P4">impression de valeurs<text:tab/><text:tab/>print_string "<text:span text:style-name="T31">chaine</text:span>"</text:p>
      <text:p text:style-name="P4"/>
      <text:p text:style-name="P4">charger un fichier source<text:tab/>load "<text:span text:style-name="T31">file</text:span>" ou include "<text:span text:style-name="T31">file</text:span>"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imSun" svg:font-family="SimSun, 宋体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2pt" fo:language="fr" fo:country="FR" style:font-name-asian="SimSun" style:font-size-asian="12pt" style:language-asian="zh" style:country-asian="C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76cm" fo:margin-bottom="0.176cm"/>
      <style:text-properties fo:color="#000000" fo:font-size="24pt" fo:font-weight="bold" style:letter-kerning="true" style:font-size-asian="24pt" style:font-weight-asian="bold"/>
    </style:style>
    <style:style style:name="Heading_20_2" style:display-name="Heading 2" style:family="paragraph" style:parent-style-name="Standard" style:next-style-name="Text_20_body" style:class="text">
      <style:paragraph-properties fo:margin-top="0.176cm" fo:margin-bottom="0.176cm"/>
      <style:text-properties fo:color="#000000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Text_20_body" style:class="text">
      <style:paragraph-properties fo:margin-top="0.176cm" fo:margin-bottom="0.176cm"/>
      <style:text-properties fo:color="#000000" fo:font-size="13.5pt" fo:font-weight="bold" style:font-size-asian="13.5pt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99cm" style:type="center"/>
          <style:tab-stop style:position="20.3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fo:color="#000000"/>
    </style:style>
    <style:style style:name="WW-Préformaté_20_HTML" style:display-name="WW-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/>
    </style:style>
    <style:style style:name="WW-Adresse_20_HTML" style:display-name="WW-Adresse HTML" style:family="paragraph" style:parent-style-name="Standard">
      <style:text-properties fo:color="#000000" fo:font-style="italic" style:font-style-asian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Police_20_par_20_défaut">
      <style:text-properties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-Machine_20_à_20_écrire_20_HTML" style:display-name="WW-Machine à écrire HTML" style:family="text" style:parent-style-name="WW-Police_20_par_20_défaut">
      <style:text-properties style:font-name="Courier New" fo:font-size="10pt" style:font-name-asian="SimSun" style:font-size-asian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8Num22z2" style:family="text">
      <style:text-properties style:font-name="Wingdings" fo:font-size="10pt" style:font-size-asian="10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Courier New1"/>
    </style:style>
    <style:page-layout style:name="pm1">
      <style:page-layout-properties fo:page-width="29.699cm" fo:page-height="20.999cm" style:num-format="1" style:print-orientation="landscape" fo:margin-top="0.3cm" fo:margin-bottom="1.251cm" fo:margin-left="0.3cm" fo:margin-right="1.251cm" fo:background-color="transparent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CAML <text:page-number text:select-page="current">8</text:page-number>/<text:page-count>8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 </dc:title>
    <meta:initial-creator>SoUL'n'AïLa</meta:initial-creator>
    <meta:creation-date>2003-05-05T20:13:00</meta:creation-date>
    <dc:date>2003-05-06T02:39:05</dc:date>
    <dc:language>en-US</dc:language>
    <meta:editing-cycles>22</meta:editing-cycles>
    <meta:editing-duration>PT5H34M42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8" meta:paragraph-count="463" meta:word-count="3376" meta:character-count="17551"/>
  </office:meta>
</office:document-meta>
</file>